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space"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fo:font-size="14pt" style:font-size-asian="14pt" style:font-size-complex="14pt" fo:language="zh" fo:country="TW"/>
    </style:style>
    <style:style style:name="P8" style:parent-style-name="目錄1" style:family="paragraph">
      <style:paragraph-properties fo:line-height="150%" fo:margin-left="0.325in" fo:text-indent="-0.325in">
        <style:tab-stops>
          <style:tab-stop style:type="right" style:leader-style="dotted" style:leader-text="." style:position="5.443in"/>
        </style:tab-stops>
      </style:paragraph-properties>
    </style:style>
    <style:style style:name="T9" style:parent-style-name="預設段落字型" style:family="text">
      <style:text-properties fo:font-size="12pt" style:font-size-asian="12pt" style:font-size-complex="11pt"/>
    </style:style>
    <style:style style:name="T10" style:parent-style-name="預設段落字型" style:family="text">
      <style:text-properties fo:font-size="12pt" style:font-size-asian="12pt" style:font-size-complex="11pt"/>
    </style:style>
    <style:style style:name="T11" style:parent-style-name="預設段落字型" style:family="text">
      <style:text-properties fo:font-size="12pt" style:font-size-asian="12pt" style:font-size-complex="11pt"/>
    </style:style>
    <style:style style:name="T12" style:parent-style-name="預設段落字型" style:family="text">
      <style:text-properties fo:font-size="12pt" style:font-size-asian="12pt" style:font-size-complex="11pt" fo:language="zh" fo:country="TW"/>
    </style:style>
    <style:style style:name="T13" style:parent-style-name="預設段落字型" style:family="text">
      <style:text-properties fo:font-size="12pt" style:font-size-asian="12pt" style:font-size-complex="11pt" fo:language="zh" fo:country="TW"/>
    </style:style>
    <style:style style:name="P14" style:parent-style-name="目錄1" style:family="paragraph">
      <style:paragraph-properties fo:line-height="150%" fo:margin-left="0.325in" fo:text-indent="-0.325in">
        <style:tab-stops>
          <style:tab-stop style:type="right" style:leader-style="dotted" style:leader-text="." style:position="5.443in"/>
        </style:tab-stops>
      </style:paragraph-properties>
    </style:style>
    <style:style style:name="T15" style:parent-style-name="預設段落字型" style:family="text">
      <style:text-properties fo:font-size="12pt" style:font-size-asian="12pt" style:font-size-complex="11pt"/>
    </style:style>
    <style:style style:name="T16" style:parent-style-name="預設段落字型" style:family="text">
      <style:text-properties fo:font-size="12pt" style:font-size-asian="12pt" style:font-size-complex="11pt" fo:language="zh" fo:country="TW"/>
    </style:style>
    <style:style style:name="T17" style:parent-style-name="預設段落字型" style:family="text">
      <style:text-properties fo:font-size="12pt" style:font-size-asian="12pt" style:font-size-complex="11pt" fo:language="zh" fo:country="TW"/>
    </style:style>
    <style:style style:name="P18" style:parent-style-name="目錄1" style:family="paragraph">
      <style:paragraph-properties fo:line-height="150%" fo:margin-left="0.325in" fo:text-indent="-0.325in">
        <style:tab-stops>
          <style:tab-stop style:type="right" style:leader-style="dotted" style:leader-text="." style:position="5.443in"/>
        </style:tab-stops>
      </style:paragraph-propertie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font-size-complex="11pt" fo:language="zh" fo:country="TW"/>
    </style:style>
    <style:style style:name="T21" style:parent-style-name="預設段落字型" style:family="text">
      <style:text-properties fo:font-size="12pt" style:font-size-asian="12pt" style:font-size-complex="11pt" fo:language="zh" fo:country="TW"/>
    </style:style>
    <style:style style:name="P22" style:parent-style-name="目錄1" style:family="paragraph">
      <style:paragraph-properties fo:line-height="150%" fo:margin-left="0.325in" fo:text-indent="-0.325in">
        <style:tab-stops>
          <style:tab-stop style:type="right" style:leader-style="dotted" style:leader-text="." style:position="5.443in"/>
        </style:tab-stops>
      </style:paragraph-properties>
    </style:style>
    <style:style style:name="T23" style:parent-style-name="預設段落字型" style:family="text">
      <style:text-properties fo:font-size="12pt" style:font-size-asian="12pt" style:font-size-complex="11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font-size-complex="11pt"/>
    </style:style>
    <style:style style:name="T28" style:parent-style-name="預設段落字型" style:family="text">
      <style:text-properties fo:font-size="12pt" style:font-size-asian="12pt" style:font-size-complex="11pt"/>
    </style:style>
    <style:style style:name="T29" style:parent-style-name="預設段落字型" style:family="text">
      <style:text-properties fo:font-size="12pt" style:font-size-asian="12pt" style:font-size-complex="11pt"/>
    </style:style>
    <style:style style:name="P30" style:parent-style-name="目錄1" style:family="paragraph">
      <style:paragraph-properties fo:line-height="150%" fo:margin-left="0.325in" fo:text-indent="-0.325in">
        <style:tab-stops>
          <style:tab-stop style:type="right" style:leader-style="dotted" style:leader-text="." style:position="5.443in"/>
        </style:tab-stops>
      </style:paragraph-properties>
    </style:style>
    <style:style style:name="T31" style:parent-style-name="預設段落字型" style:family="text">
      <style:text-properties fo:font-size="12pt" style:font-size-asian="12pt" style:font-size-complex="11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1pt"/>
    </style:style>
    <style:style style:name="T35" style:parent-style-name="預設段落字型" style:family="text">
      <style:text-properties fo:font-size="12pt" style:font-size-asian="12pt" style:font-size-complex="11pt"/>
    </style:style>
    <style:style style:name="P36" style:parent-style-name="目錄1" style:family="paragraph">
      <style:paragraph-properties fo:line-height="150%" fo:margin-left="0.325in" fo:text-indent="-0.325in">
        <style:tab-stops>
          <style:tab-stop style:type="right" style:leader-style="dotted" style:leader-text="." style:position="5.443in"/>
        </style:tab-stops>
      </style:paragraph-properties>
    </style:style>
    <style:style style:name="T37" style:parent-style-name="預設段落字型" style:family="text">
      <style:text-properties fo:font-size="12pt" style:font-size-asian="12pt" style:font-size-complex="11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font-size-complex="11pt"/>
    </style:style>
    <style:style style:name="T40" style:parent-style-name="預設段落字型" style:family="text">
      <style:text-properties fo:font-size="12pt" style:font-size-asian="12pt" style:font-size-complex="11pt"/>
    </style:style>
    <style:style style:name="P41" style:parent-style-name="目錄1" style:family="paragraph">
      <style:paragraph-properties fo:line-height="150%" fo:margin-left="0.325in" fo:text-indent="-0.325in">
        <style:tab-stops>
          <style:tab-stop style:type="right" style:leader-style="dotted" style:leader-text="." style:position="5.443in"/>
        </style:tab-stops>
      </style:paragraph-properties>
    </style:style>
    <style:style style:name="T42" style:parent-style-name="預設段落字型" style:family="text">
      <style:text-properties fo:font-size="12pt" style:font-size-asian="12pt" style:font-size-complex="11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font-size-complex="11pt"/>
    </style:style>
    <style:style style:name="T45" style:parent-style-name="預設段落字型" style:family="text">
      <style:text-properties fo:font-size="12pt" style:font-size-asian="12pt" style:font-size-complex="11pt"/>
    </style:style>
    <style:style style:name="P46" style:parent-style-name="目錄1" style:family="paragraph">
      <style:paragraph-properties fo:line-height="150%" fo:margin-left="0.325in" fo:text-indent="-0.325in">
        <style:tab-stops>
          <style:tab-stop style:type="right" style:leader-style="dotted" style:leader-text="." style:position="5.443in"/>
        </style:tab-stops>
      </style:paragraph-properties>
    </style:style>
    <style:style style:name="T47" style:parent-style-name="預設段落字型" style:family="text">
      <style:text-properties fo:font-size="12pt" style:font-size-asian="12pt" style:font-size-complex="11pt"/>
    </style:style>
    <style:style style:name="T48" style:parent-style-name="預設段落字型" style:family="text">
      <style:text-properties fo:font-size="12pt" style:font-size-asian="12pt" style:font-size-complex="11pt"/>
    </style:style>
    <style:style style:name="T49" style:parent-style-name="預設段落字型" style:family="text">
      <style:text-properties fo:font-size="12pt" style:font-size-asian="12pt" style:font-size-complex="11pt"/>
    </style:style>
    <style:style style:name="T50" style:parent-style-name="預設段落字型" style:family="text">
      <style:text-properties fo:font-size="12pt" style:font-size-asian="12pt" style:font-size-complex="11pt"/>
    </style:style>
    <style:style style:name="T51" style:parent-style-name="預設段落字型" style:family="text">
      <style:text-properties fo:font-size="12pt" style:font-size-asian="12pt" style:font-size-complex="11pt"/>
    </style:style>
    <style:style style:name="P52" style:parent-style-name="目錄1" style:family="paragraph">
      <style:paragraph-properties fo:line-height="150%" fo:margin-left="0.325in" fo:text-indent="-0.325in">
        <style:tab-stops>
          <style:tab-stop style:type="right" style:leader-style="dotted" style:leader-text="." style:position="5.443in"/>
        </style:tab-stops>
      </style:paragraph-properties>
    </style:style>
    <style:style style:name="T53" style:parent-style-name="預設段落字型" style:family="text">
      <style:text-properties fo:font-size="12pt" style:font-size-asian="12pt" style:font-size-complex="11pt"/>
    </style:style>
    <style:style style:name="T54" style:parent-style-name="預設段落字型" style:family="text">
      <style:text-properties fo:font-size="12pt" style:font-size-asian="12pt" style:font-size-complex="11pt" fo:language="zh" fo:country="TW"/>
    </style:style>
    <style:style style:name="T55" style:parent-style-name="預設段落字型" style:family="text">
      <style:text-properties fo:font-size="12pt" style:font-size-asian="12pt" style:font-size-complex="11pt" fo:language="zh" fo:country="TW"/>
    </style:style>
    <style:style style:name="P56" style:parent-style-name="內文" style:family="paragraph">
      <style:text-properties fo:language="zh" fo:country="TW"/>
    </style:style>
    <style:style style:name="P57" style:parent-style-name="內文" style:family="paragraph">
      <style:text-properties fo:language="zh" fo:country="TW"/>
    </style:style>
    <style:style style:name="P58" style:parent-style-name="內文" style:family="paragraph">
      <style:text-properties fo:language="zh" fo:country="TW"/>
    </style:style>
    <style:style style:name="P59" style:parent-style-name="內文" style:family="paragraph">
      <style:paragraph-properties fo:text-align="center" fo:line-height="0.3472in" fo:margin-left="-0.9833in">
        <style:tab-stops/>
      </style:paragraph-properties>
      <style:text-properties style:font-name="標楷體" style:font-name-asian="標楷體" style:font-name-complex="Times New Roman" fo:font-weight="bold" style:font-weight-asian="bold" style:font-weight-complex="bold" fo:color="#000000" fo:font-size="16pt" style:font-size-asian="16pt"/>
    </style:style>
    <style:style style:name="P60" style:parent-style-name="內文" style:family="paragraph">
      <style:paragraph-properties fo:text-align="center" fo:line-height="0.3472in" fo:margin-left="-0.4916in">
        <style:tab-stops/>
      </style:paragraph-properties>
      <style:text-properties style:font-name="標楷體" style:font-name-asian="標楷體" style:font-name-complex="Times New Roman" fo:font-weight="bold" style:font-weight-asian="bold" style:font-weight-complex="bold" fo:color="#000000" fo:font-size="16pt" style:font-size-asian="16pt"/>
    </style:style>
    <style:style style:name="P61" style:parent-style-name="內文" style:family="paragraph">
      <style:paragraph-properties fo:text-align="center" fo:line-height="0.3472in" fo:margin-left="-0.4916in">
        <style:tab-stops/>
      </style:paragraph-properties>
      <style:text-properties style:font-name="標楷體" style:font-name-asian="標楷體" style:font-name-complex="Times New Roman" fo:font-weight="bold" style:font-weight-asian="bold" style:font-weight-complex="bold" fo:color="#000000" fo:font-size="16pt" style:font-size-asian="16pt"/>
    </style:style>
    <style:style style:name="P62" style:parent-style-name="內文" style:family="paragraph">
      <style:paragraph-properties fo:line-height="0.3611in"/>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P72"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73"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74"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75"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76"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77"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78"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79"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80"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81"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82" style:parent-style-name="內文" style:family="paragraph">
      <style:paragraph-properties fo:line-height="0.3611in" fo:margin-left="0.4916in" fo:text-indent="-0.4916in">
        <style:tab-stops/>
      </style:paragraph-properties>
      <style:text-properties style:font-name="標楷體" style:font-name-asian="標楷體" style:font-name-complex="標楷體" fo:color="#000000" style:font-size-complex="12pt"/>
    </style:style>
    <style:style style:name="P83" style:parent-style-name="內文" style:family="paragraph">
      <style:paragraph-properties fo:line-height="0.3611in" fo:margin-left="0.4916in" fo:text-indent="-0.4916in">
        <style:tab-stops/>
      </style:paragraph-properties>
      <style:text-properties style:font-name="標楷體" style:font-name-asian="標楷體" style:font-name-complex="標楷體" fo:color="#000000" style:font-size-complex="12pt"/>
    </style:style>
    <style:style style:name="P84" style:parent-style-name="內文" style:family="paragraph">
      <style:paragraph-properties fo:line-height="0.3611in" fo:margin-left="0.4916in" fo:text-indent="-0.4916in">
        <style:tab-stops/>
      </style:paragraph-properties>
      <style:text-properties style:font-name="標楷體" style:font-name-asian="標楷體" style:font-name-complex="標楷體" fo:color="#000000" style:font-size-complex="12pt"/>
    </style:style>
    <style:style style:name="P85" style:parent-style-name="內文" style:family="paragraph">
      <style:paragraph-properties fo:line-height="0.3611in" fo:margin-left="0.4916in" fo:text-indent="-0.4916in">
        <style:tab-stops/>
      </style:paragraph-properties>
      <style:text-properties style:font-name="標楷體" style:font-name-asian="標楷體" style:font-name-complex="標楷體" fo:color="#000000" style:font-size-complex="12pt"/>
    </style:style>
    <style:style style:name="P86" style:parent-style-name="內文" style:family="paragraph">
      <style:paragraph-properties fo:line-height="0.3611in" fo:margin-left="0.4916in" fo:text-indent="-0.4916in">
        <style:tab-stops/>
      </style:paragraph-properties>
      <style:text-properties style:font-name="標楷體" style:font-name-asian="標楷體" style:font-name-complex="標楷體" fo:color="#000000" style:font-size-complex="12pt"/>
    </style:style>
    <style:style style:name="P87" style:parent-style-name="內文" style:family="paragraph">
      <style:paragraph-properties fo:line-height="0.3611in" fo:margin-left="0.4916in" fo:text-indent="-0.4916in">
        <style:tab-stops/>
      </style:paragraph-properties>
      <style:text-properties style:font-name="標楷體" style:font-name-asian="標楷體" style:font-name-complex="標楷體" fo:color="#000000" style:font-size-complex="12pt"/>
    </style:style>
    <style:style style:name="P88" style:parent-style-name="內文" style:family="paragraph">
      <style:paragraph-properties fo:line-height="0.3611in" fo:margin-left="0.4916in" fo:text-indent="-0.4916in">
        <style:tab-stops/>
      </style:paragraph-properties>
      <style:text-properties style:font-name="標楷體" style:font-name-asian="標楷體" style:font-name-complex="標楷體" fo:color="#000000" style:font-size-complex="12pt"/>
    </style:style>
    <style:style style:name="P89" style:parent-style-name="內文" style:family="paragraph">
      <style:paragraph-properties fo:line-height="0.3611in" fo:margin-left="0.4916in" fo:text-indent="-0.4916in">
        <style:tab-stops/>
      </style:paragraph-properties>
      <style:text-properties style:font-name="標楷體" style:font-name-asian="標楷體" style:font-name-complex="標楷體" fo:color="#000000" style:font-size-complex="12pt"/>
    </style:style>
    <style:style style:name="P90" style:parent-style-name="內文" style:family="paragraph">
      <style:paragraph-properties fo:line-height="0.3611in" fo:margin-left="0.4916in" fo:text-indent="-0.4916in">
        <style:tab-stops/>
      </style:paragraph-properties>
      <style:text-properties style:font-name="標楷體" style:font-name-asian="標楷體" style:font-name-complex="標楷體" fo:color="#000000" style:font-size-complex="12pt"/>
    </style:style>
    <style:style style:name="P91" style:parent-style-name="內文" style:family="paragraph">
      <style:paragraph-properties fo:line-height="0.3611in" fo:margin-left="0.3368in" fo:text-indent="-0.3368in">
        <style:tab-stops/>
      </style:paragraph-properties>
      <style:text-properties style:font-name="標楷體" style:font-name-asian="標楷體" style:font-name-complex="標楷體" fo:color="#000000" style:font-size-complex="12pt"/>
    </style:style>
    <style:style style:name="P92" style:parent-style-name="內文" style:family="paragraph">
      <style:paragraph-properties fo:line-height="0.3611in" fo:margin-left="0.65in" fo:text-indent="-0.65in">
        <style:tab-stops/>
      </style:paragraph-properties>
      <style:text-properties style:font-name="標楷體" style:font-name-asian="標楷體" style:font-name-complex="標楷體" fo:color="#000000" style:font-size-complex="12pt"/>
    </style:style>
    <style:style style:name="P93" style:parent-style-name="內文" style:family="paragraph">
      <style:paragraph-properties fo:text-align="center" fo:line-height="0.3472in" fo:margin-left="-0.4916in">
        <style:tab-stops/>
      </style:paragraph-properties>
      <style:text-properties style:font-name="標楷體" style:font-name-asian="標楷體" style:font-name-complex="Times New Roman" fo:font-weight="bold" style:font-weight-asian="bold" style:font-weight-complex="bold" fo:color="#000000" fo:font-size="16pt" style:font-size-asian="16pt"/>
    </style:style>
    <style:style style:name="P94"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color="#000000" fo:font-size="16pt" style:font-size-asian="16pt"/>
    </style:style>
    <style:style style:name="P95" style:parent-style-name="內文" style:family="paragraph">
      <style:paragraph-properties fo:text-align="center" fo:line-height="0.3472in"/>
    </style:style>
    <style:style style:name="T9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style>
    <style:style style:name="P97" style:parent-style-name="內文" style:family="paragraph">
      <style:paragraph-properties fo:text-align="end" fo:line-height="0.3472in"/>
      <style:text-properties style:font-name="標楷體" style:font-name-asian="標楷體" style:font-name-complex="Times New Roman" fo:color="#000000" fo:font-size="10pt" style:font-size-asian="10pt" style:font-size-complex="10pt"/>
    </style:style>
    <style:style style:name="TableColumn99" style:family="table-column">
      <style:table-column-properties style:column-width="4.1375in"/>
    </style:style>
    <style:style style:name="TableColumn100" style:family="table-column">
      <style:table-column-properties style:column-width="2.3562in"/>
    </style:style>
    <style:style style:name="Table98" style:family="table">
      <style:table-properties style:width="6.4937in" fo:margin-left="0in" table:align="left"/>
    </style:style>
    <style:style style:name="TableRow101" style:family="table-row">
      <style:table-row-properties style:min-row-height="0.1333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Calibri" style:font-weight-complex="bold"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Calibri" style:font-weight-complex="bold" fo:color="#0000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style:font-name-complex="Times New Roman" style:font-weight-complex="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472in"/>
    </style:style>
    <style:style style:name="T112" style:parent-style-name="預設段落字型" style:family="text">
      <style:text-properties style:font-name="標楷體" style:font-name-asian="標楷體" style:font-name-complex="Times New Roman" fo:color="#000000"/>
    </style:style>
    <style:style style:name="T113" style:parent-style-name="預設段落字型" style:family="text">
      <style:text-properties style:font-name="標楷體" style:font-name-asian="標楷體" style:font-name-complex="Times New Roman" style:font-weight-complex="bold" fo:color="#000000"/>
    </style:style>
    <style:style style:name="T114" style:parent-style-name="預設段落字型" style:family="text">
      <style:text-properties style:font-name="標楷體" style:font-name-asian="標楷體" style:font-name-complex="Times New Roman" fo:color="#000000"/>
    </style:style>
    <style:style style:name="P115" style:parent-style-name="內文" style:family="paragraph">
      <style:paragraph-properties fo:line-height="0.3472in"/>
      <style:text-properties style:font-name="標楷體" style:font-name-asian="標楷體" style:font-name-complex="Times New Roman" fo:color="#000000" fo:font-size="10pt" style:font-size-asian="10pt" style:font-size-complex="10pt"/>
    </style:style>
    <style:style style:name="TableColumn117" style:family="table-column">
      <style:table-column-properties style:column-width="4.1312in"/>
    </style:style>
    <style:style style:name="TableColumn118" style:family="table-column">
      <style:table-column-properties style:column-width="2.3625in"/>
    </style:style>
    <style:style style:name="Table116" style:family="table">
      <style:table-properties style:width="6.4937in" fo:margin-left="0in" table:align="left"/>
    </style:style>
    <style:style style:name="TableRow119" style:family="table-row">
      <style:table-row-properties/>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style:font-weight-complex="bold" fo:color="#000000"/>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style:font-weight-complex="bold" fo:color="#000000"/>
    </style:style>
    <style:style style:name="TableRow124" style:family="table-row">
      <style:table-row-properties/>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text-properties style:font-name="Times New Roman" style:font-name-asian="標楷體" style:font-name-complex="Times New Roman" fo:color="#000000"/>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內文" style:family="paragraph">
      <style:text-properties style:font-name="Times New Roman" style:font-name-asian="標楷體" style:font-name-complex="Times New Roman" style:font-weight-complex="bold" fo:color="#000000"/>
    </style:style>
    <style:style style:name="TableRow129" style:family="table-row">
      <style:table-row-properties/>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內文" style:family="paragraph">
      <style:text-properties style:font-name="Times New Roman" style:font-name-asian="標楷體" style:font-name-complex="Times New Roman" fo:color="#000000"/>
    </style:style>
    <style:style style:name="P132" style:parent-style-name="內文" style:family="paragraph">
      <style:paragraph-properties fo:text-align="justify"/>
      <style:text-properties style:font-name="Times New Roman" style:font-name-asian="標楷體" style:font-name-complex="Times New Roman" fo:color="#000000"/>
    </style:style>
    <style:style style:name="P133" style:parent-style-name="內文" style:family="paragraph">
      <style:paragraph-properties fo:text-align="justify"/>
      <style:text-properties style:font-name="Times New Roman" style:font-name-asian="標楷體" style:font-name-complex="Times New Roman" fo:color="#000000"/>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font-name-complex="Times New Roman" fo:color="#000000"/>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內文" style:family="paragraph">
      <style:text-properties style:font-name="Times New Roman" style:font-name-asian="標楷體" style:font-name-complex="Times New Roman" fo:color="#000000"/>
    </style:style>
    <style:style style:name="P139" style:parent-style-name="內文" style:family="paragraph">
      <style:paragraph-properties fo:text-align="justify"/>
      <style:text-properties style:font-name="Times New Roman" style:font-name-asian="標楷體" style:font-name-complex="Times New Roman" fo:color="#000000"/>
    </style:style>
    <style:style style:name="P140" style:parent-style-name="內文" style:family="paragraph">
      <style:paragraph-properties fo:text-align="justify"/>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letter-kerning="false"/>
    </style:style>
    <style:style style:name="P143" style:parent-style-name="內文" style:family="paragraph">
      <style:paragraph-properties fo:text-align="justify" fo:margin-left="0.3097in" fo:text-indent="-0.3097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letter-kerning="false"/>
    </style:style>
    <style:style style:name="P146" style:parent-style-name="內文" style:family="paragraph">
      <style:paragraph-properties fo:text-align="justify"/>
    </style:style>
    <style:style style:name="T147" style:parent-style-name="預設段落字型" style:family="text">
      <style:text-properties style:font-name="Times New Roman" style:font-name-asian="標楷體" style:font-name-complex="Times New Roman" fo:color="#000000" style:letter-kerning="false"/>
    </style:style>
    <style:style style:name="T148" style:parent-style-name="預設段落字型" style:family="text">
      <style:text-properties style:font-name="Times New Roman" style:font-name-asian="標楷體" style:font-name-complex="Times New Roman" fo:color="#000000"/>
    </style:style>
    <style:style style:name="P149" style:parent-style-name="內文" style:family="paragraph">
      <style:paragraph-properties fo:text-align="justify"/>
    </style:style>
    <style:style style:name="T150" style:parent-style-name="預設段落字型" style:family="text">
      <style:text-properties style:font-name="Times New Roman" style:font-name-asian="標楷體" style:font-name-complex="Times New Roman" fo:color="#000000" style:letter-kerning="false"/>
    </style:style>
    <style:style style:name="T151" style:parent-style-name="預設段落字型" style:family="text">
      <style:text-properties style:font-name="Times New Roman" style:font-name-asian="標楷體" style:font-name-complex="Times New Roman" fo:color="#000000"/>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style:font-name-complex="Times New Roman" fo:color="#000000"/>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內文" style:family="paragraph">
      <style:text-properties style:font-name="Times New Roman" style:font-name-asian="標楷體" style:font-name-complex="Times New Roman" fo:color="#000000"/>
    </style:style>
    <style:style style:name="P157" style:parent-style-name="內文" style:family="paragraph">
      <style:paragraph-properties fo:text-align="justify"/>
      <style:text-properties style:font-name="Times New Roman" style:font-name-asian="標楷體" style:font-name-complex="Times New Roman" fo:color="#000000"/>
    </style:style>
    <style:style style:name="P158" style:parent-style-name="內文" style:family="paragraph">
      <style:paragraph-properties fo:text-align="justify"/>
      <style:text-properties style:font-name="Times New Roman" style:font-name-asian="標楷體" style:font-name-complex="Times New Roman" fo:color="#000000"/>
    </style:style>
    <style:style style:name="P159" style:parent-style-name="內文" style:family="paragraph">
      <style:paragraph-properties fo:text-align="justify"/>
      <style:text-properties style:font-name="Times New Roman" style:font-name-asian="標楷體" style:font-name-complex="Times New Roman" fo:color="#000000"/>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font-name-complex="Times New Roman" fo:color="#000000"/>
    </style:style>
    <style:style style:name="TableRow162" style:family="table-row">
      <style:table-row-properties/>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內文" style:family="paragraph">
      <style:text-properties style:font-name="Times New Roman" style:font-name-asian="標楷體" style:font-name-complex="Times New Roman" fo:color="#000000"/>
    </style:style>
    <style:style style:name="P165"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Times New Roman" style:font-name-asian="標楷體" style:font-name-complex="Times New Roman" fo:color="#000000" style:letter-kerning="false" style:font-size-complex="12pt"/>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letter-kerning="false" style:font-size-complex="12pt"/>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fo:background-color="#FFFFFF"/>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letter-kerning="false" style:font-size-complex="12pt"/>
    </style:style>
    <style:style style:name="P173" style:parent-style-name="內文" style:family="paragraph">
      <style:paragraph-properties fo:text-align="justify"/>
      <style:text-properties style:font-name="Times New Roman" style:font-name-asian="標楷體" style:font-name-complex="Times New Roman" fo:color="#000000"/>
    </style:style>
    <style:style style:name="P174" style:parent-style-name="內文" style:family="paragraph">
      <style:paragraph-properties fo:text-align="justify" fo:margin-left="0.4152in" fo:text-indent="-0.3937in">
        <style:tab-stops/>
      </style:paragraph-properties>
      <style:text-properties style:font-name="Times New Roman" style:font-name-asian="標楷體" style:font-name-complex="Times New Roman" fo:color="#000000"/>
    </style:style>
    <style:style style:name="P175" style:parent-style-name="內文" style:family="paragraph">
      <style:paragraph-properties fo:text-align="justify" fo:margin-left="0.4152in" fo:text-indent="-0.3937in">
        <style:tab-stops/>
      </style:paragraph-properties>
      <style:text-properties style:font-name="Times New Roman" style:font-name-asian="標楷體" style:font-name-complex="Times New Roman" fo:color="#000000"/>
    </style:style>
    <style:style style:name="P176" style:parent-style-name="內文" style:family="paragraph">
      <style:paragraph-properties fo:text-align="justify" fo:margin-left="0.4152in" fo:text-indent="-0.3937in">
        <style:tab-stops/>
      </style:paragraph-properties>
      <style:text-properties style:font-name="Times New Roman" style:font-name-asian="標楷體" style:font-name-complex="Times New Roman" fo:color="#000000"/>
    </style:style>
    <style:style style:name="P177" style:parent-style-name="內文" style:family="paragraph">
      <style:paragraph-properties fo:text-align="justify" fo:margin-left="0.4152in" fo:text-indent="-0.3937in">
        <style:tab-stops/>
      </style:paragraph-properties>
      <style:text-properties style:font-name="Times New Roman" style:font-name-asian="標楷體" style:font-name-complex="Times New Roman" fo:color="#000000"/>
    </style:style>
    <style:style style:name="P178" style:parent-style-name="內文" style:family="paragraph">
      <style:paragraph-properties fo:text-align="justify" fo:margin-left="0.4152in" fo:text-indent="-0.3937in">
        <style:tab-stops/>
      </style:paragraph-properties>
      <style:text-properties style:font-name="Times New Roman" style:font-name-asian="標楷體" style:font-name-complex="Times New Roman" fo:color="#000000"/>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內文" style:family="paragraph">
      <style:paragraph-properties fo:text-align="justify"/>
      <style:text-properties style:font-name="Times New Roman" style:font-name-asian="標楷體" style:font-name-complex="Times New Roman" fo:color="#000000"/>
    </style:style>
    <style:style style:name="TableRow181" style:family="table-row">
      <style:table-row-properties/>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內文" style:family="paragraph">
      <style:text-properties style:font-name="Times New Roman" style:font-name-asian="標楷體" style:font-name-complex="Times New Roman" fo:color="#000000"/>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Times New Roman" style:font-name-asian="標楷體" style:font-name-complex="Times New Roman" style:font-weight-complex="bold" fo:color="#000000" style:letter-kerning="false"/>
    </style:style>
    <style:style style:name="TableRow187" style:family="table-row">
      <style:table-row-properties/>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內文" style:family="paragraph">
      <style:paragraph-properties fo:margin-left="0.3097in">
        <style:tab-stops/>
      </style:paragraph-properties>
      <style:text-properties style:font-name="Times New Roman" style:font-name-asian="標楷體" style:font-name-complex="Times New Roman" fo:color="#000000"/>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內文" style:family="paragraph">
      <style:paragraph-properties fo:text-align="justify"/>
      <style:text-properties style:font-name="Times New Roman" style:font-name-asian="標楷體" style:font-name-complex="Times New Roman" fo:color="#000000"/>
    </style:style>
    <style:style style:name="TableRow192" style:family="table-row">
      <style:table-row-properties/>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內文" style:family="paragraph">
      <style:text-properties style:font-name="Times New Roman" style:font-name-asian="標楷體" style:font-name-complex="Times New Roman" fo:color="#000000"/>
    </style:style>
    <style:style style:name="P195" style:parent-style-name="內文" style:family="paragraph">
      <style:paragraph-properties fo:text-align="justify"/>
      <style:text-properties style:font-name="Times New Roman" style:font-name-asian="標楷體" style:font-name-complex="Times New Roman" fo:color="#000000"/>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內文" style:family="paragraph">
      <style:paragraph-properties fo:margin-left="0.3201in" fo:text-indent="-0.3201in">
        <style:tab-stops/>
      </style:paragraph-properties>
      <style:text-properties style:font-name="Times New Roman" style:font-name-asian="標楷體" style:font-name-complex="Times New Roman" fo:color="#000000"/>
    </style:style>
    <style:style style:name="P198" style:parent-style-name="內文" style:family="paragraph">
      <style:paragraph-properties fo:margin-left="0.3201in" fo:text-indent="-0.3201in">
        <style:tab-stops/>
      </style:paragraph-properties>
      <style:text-properties style:font-name="Times New Roman" style:font-name-asian="標楷體" style:font-name-complex="Times New Roman" fo:color="#000000"/>
    </style:style>
    <style:style style:name="TableRow199" style:family="table-row">
      <style:table-row-properties/>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內文" style:family="paragraph">
      <style:text-properties style:font-name="Times New Roman" style:font-name-asian="標楷體" style:font-name-complex="Times New Roman" fo:color="#000000"/>
    </style:style>
    <style:style style:name="P202" style:parent-style-name="內文" style:family="paragraph">
      <style:paragraph-properties fo:text-align="justify"/>
      <style:text-properties style:font-name="Times New Roman" style:font-name-asian="標楷體" style:font-name-complex="Times New Roman" fo:color="#000000"/>
    </style:style>
    <style:style style:name="P203" style:parent-style-name="內文" style:family="paragraph">
      <style:paragraph-properties fo:text-align="justify"/>
      <style:text-properties style:font-name="Times New Roman" style:font-name-asian="標楷體" style:font-name-complex="Times New Roman" fo:color="#000000"/>
    </style:style>
    <style:style style:name="P204" style:parent-style-name="內文" style:family="paragraph">
      <style:paragraph-properties fo:text-align="justify"/>
      <style:text-properties style:font-name="Times New Roman" style:font-name-asian="標楷體" style:font-name-complex="Times New Roman" fo:color="#000000"/>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內文" style:family="paragraph">
      <style:paragraph-properties fo:margin-left="0.3201in" fo:text-indent="-0.3201in">
        <style:tab-stops/>
      </style:paragraph-properties>
      <style:text-properties style:font-name="Times New Roman" style:font-name-asian="標楷體" style:font-name-complex="Times New Roman" fo:color="#000000"/>
    </style:style>
    <style:style style:name="P207" style:parent-style-name="內文" style:family="paragraph">
      <style:paragraph-properties fo:margin-left="0.3215in" fo:text-indent="-0.3215in">
        <style:tab-stops/>
      </style:paragraph-properties>
      <style:text-properties style:font-name="Times New Roman" style:font-name-asian="標楷體" style:font-name-complex="Times New Roman" fo:color="#000000"/>
    </style:style>
    <style:style style:name="TableRow208" style:family="table-row">
      <style:table-row-properties/>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內文" style:family="paragraph">
      <style:text-properties style:font-name="Times New Roman" style:font-name-asian="標楷體" style:font-name-complex="Times New Roman" fo:color="#000000"/>
    </style:style>
    <style:style style:name="P211" style:parent-style-name="內文" style:family="paragraph">
      <style:paragraph-properties fo:text-align="justify"/>
      <style:text-properties style:font-name="Times New Roman" style:font-name-asian="標楷體" style:font-name-complex="Times New Roman" fo:color="#000000"/>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text-properties style:font-name="Times New Roman" style:font-name-asian="標楷體" style:font-name-complex="Times New Roman" fo:color="#000000"/>
    </style:style>
    <style:style style:name="TableRow214" style:family="table-row">
      <style:table-row-properties/>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內文" style:family="paragraph">
      <style:text-properties style:font-name="Times New Roman" style:font-name-asian="標楷體" style:font-name-complex="Times New Roman" fo:color="#000000"/>
    </style:style>
    <style:style style:name="P217" style:parent-style-name="內文" style:family="paragraph">
      <style:paragraph-properties fo:text-align="justify"/>
      <style:text-properties style:font-name="Times New Roman" style:font-name-asian="標楷體" style:font-name-complex="Times New Roman" fo:color="#000000"/>
    </style:style>
    <style:style style:name="P218" style:parent-style-name="內文" style:family="paragraph">
      <style:paragraph-properties fo:text-align="justify"/>
      <style:text-properties style:font-name="Times New Roman" style:font-name-asian="標楷體" style:font-name-complex="Times New Roman" fo:color="#000000"/>
    </style:style>
    <style:style style:name="P219" style:parent-style-name="內文" style:family="paragraph">
      <style:paragraph-properties fo:text-align="justify"/>
      <style:text-properties style:font-name="Times New Roman" style:font-name-asian="標楷體" style:font-name-complex="Times New Roman" fo:color="#000000"/>
    </style:style>
    <style:style style:name="P220" style:parent-style-name="內文" style:family="paragraph">
      <style:paragraph-properties fo:text-align="justify" fo:text-indent="0.3131in"/>
      <style:text-properties style:font-name="Times New Roman" style:font-name-asian="標楷體" style:font-name-complex="Times New Roman" fo:color="#000000"/>
    </style:style>
    <style:style style:name="P221" style:parent-style-name="內文" style:family="paragraph">
      <style:paragraph-properties fo:text-align="justify"/>
      <style:text-properties style:font-name="Times New Roman" style:font-name-asian="標楷體" style:font-name-complex="Times New Roman" fo:color="#000000"/>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style:font-name-complex="Times New Roman" fo:color="#000000"/>
    </style:style>
    <style:style style:name="P224" style:parent-style-name="內文" style:family="paragraph">
      <style:paragraph-properties fo:text-align="justify"/>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標楷體" style:font-name-asian="標楷體" style:font-name-complex="Times New Roman" fo:color="#000000"/>
    </style:style>
    <style:style style:name="P227" style:parent-style-name="內文" style:family="paragraph">
      <style:text-properties style:font-name="Times New Roman" style:font-name-asian="標楷體" style:font-name-complex="Times New Roman" fo:color="#000000"/>
    </style:style>
    <style:style style:name="TableRow228" style:family="table-row">
      <style:table-row-properties/>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text-properties style:font-name="Times New Roman" style:font-name-asian="標楷體" style:font-name-complex="Times New Roman" fo:color="#000000"/>
    </style:style>
    <style:style style:name="P231" style:parent-style-name="內文" style:family="paragraph">
      <style:paragraph-properties fo:text-align="justify"/>
      <style:text-properties style:font-name="Times New Roman" style:font-name-asian="標楷體" style:font-name-complex="Times New Roman" fo:color="#000000"/>
    </style:style>
    <style:style style:name="P232" style:parent-style-name="內文" style:family="paragraph">
      <style:paragraph-properties fo:text-align="justify"/>
      <style:text-properties style:font-name="Times New Roman" style:font-name-asian="標楷體" style:font-name-complex="Times New Roman" fo:color="#000000"/>
    </style:style>
    <style:style style:name="P233" style:parent-style-name="內文" style:family="paragraph">
      <style:paragraph-properties fo:text-align="justify"/>
      <style:text-properties style:font-name="Times New Roman" style:font-name-asian="標楷體" style:font-name-complex="Times New Roman" fo:color="#000000"/>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paragraph-properties fo:margin-left="0.3118in" fo:text-indent="-0.3118in">
        <style:tab-stops/>
      </style:paragraph-properties>
      <style:text-properties style:font-name="Times New Roman" style:font-name-asian="標楷體" style:font-name-complex="Times New Roman" fo:color="#000000"/>
    </style:style>
    <style:style style:name="P236" style:parent-style-name="內文" style:family="paragraph">
      <style:paragraph-properties fo:margin-left="0.3118in" fo:text-indent="-0.3118in">
        <style:tab-stops/>
      </style:paragraph-properties>
      <style:text-properties style:font-name="Times New Roman" style:font-name-asian="標楷體" style:font-name-complex="Times New Roman" fo:color="#000000"/>
    </style:style>
    <style:style style:name="TableRow237" style:family="table-row">
      <style:table-row-properties/>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text-properties style:font-name="Times New Roman" style:font-name-asian="標楷體" style:font-name-complex="Times New Roman" fo:color="#000000"/>
    </style:style>
    <style:style style:name="P240" style:parent-style-name="內文" style:family="paragraph">
      <style:paragraph-properties fo:text-align="justify"/>
      <style:text-properties style:font-name="Times New Roman" style:font-name-asian="標楷體" style:font-name-complex="Times New Roman" fo:color="#000000"/>
    </style:style>
    <style:style style:name="P241" style:parent-style-name="內文" style:family="paragraph">
      <style:paragraph-properties fo:text-align="justify"/>
      <style:text-properties style:font-name="Times New Roman" style:font-name-asian="標楷體" style:font-name-complex="Times New Roman" fo:color="#000000"/>
    </style:style>
    <style:style style:name="P242" style:parent-style-name="內文" style:family="paragraph">
      <style:paragraph-properties fo:text-align="justify"/>
      <style:text-properties style:font-name="Times New Roman" style:font-name-asian="標楷體" style:font-name-complex="Times New Roman" fo:color="#000000"/>
    </style:style>
    <style:style style:name="P243" style:parent-style-name="內文" style:family="paragraph">
      <style:paragraph-properties fo:text-align="justify"/>
      <style:text-properties style:font-name="Times New Roman" style:font-name-asian="標楷體" style:font-name-complex="Times New Roman" fo:color="#000000"/>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內文" style:family="paragraph">
      <style:text-properties style:font-name="Times New Roman" style:font-name-asian="標楷體" style:font-name-complex="Times New Roman" fo:color="#000000"/>
    </style:style>
    <style:style style:name="TableRow246" style:family="table-row">
      <style:table-row-properties/>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內文" style:family="paragraph">
      <style:text-properties style:font-name="Times New Roman" style:font-name-asian="標楷體" style:font-name-complex="Times New Roman" fo:color="#000000"/>
    </style:style>
    <style:style style:name="P249" style:parent-style-name="內文" style:family="paragraph">
      <style:paragraph-properties fo:text-align="justify"/>
      <style:text-properties style:font-name="Times New Roman" style:font-name-asian="標楷體" style:font-name-complex="Times New Roman" fo:color="#000000"/>
    </style:style>
    <style:style style:name="P250" style:parent-style-name="內文" style:family="paragraph">
      <style:paragraph-properties fo:text-align="justify"/>
      <style:text-properties style:font-name="Times New Roman" style:font-name-asian="標楷體" style:font-name-complex="Times New Roman" fo:color="#000000"/>
    </style:style>
    <style:style style:name="P251" style:parent-style-name="內文" style:family="paragraph">
      <style:paragraph-properties fo:text-align="justify"/>
      <style:text-properties style:font-name="Times New Roman" style:font-name-asian="標楷體" style:font-name-complex="Times New Roman" fo:color="#000000"/>
    </style:style>
    <style:style style:name="P252" style:parent-style-name="內文" style:family="paragraph">
      <style:paragraph-properties fo:text-align="justify"/>
      <style:text-properties style:font-name="Times New Roman" style:font-name-asian="標楷體" style:font-name-complex="Times New Roman" fo:color="#000000"/>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內文" style:family="paragraph">
      <style:text-properties style:font-name="Times New Roman" style:font-name-asian="標楷體" style:font-name-complex="Times New Roman" fo:color="#000000"/>
    </style:style>
    <style:style style:name="TableRow255" style:family="table-row">
      <style:table-row-properties/>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text-properties style:font-name="Times New Roman" style:font-name-asian="標楷體" style:font-name-complex="Times New Roman" fo:color="#000000"/>
    </style:style>
    <style:style style:name="P258" style:parent-style-name="內文" style:family="paragraph">
      <style:paragraph-properties fo:text-align="justify"/>
      <style:text-properties style:font-name="Times New Roman" style:font-name-asian="標楷體" style:font-name-complex="Times New Roman" fo:color="#000000"/>
    </style:style>
    <style:style style:name="P259" style:parent-style-name="內文" style:family="paragraph">
      <style:paragraph-properties fo:text-align="justify"/>
      <style:text-properties style:font-name="Times New Roman" style:font-name-asian="標楷體" style:font-name-complex="Times New Roman" fo:color="#000000"/>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內文" style:family="paragraph">
      <style:text-properties style:font-name="Times New Roman" style:font-name-asian="標楷體" style:font-name-complex="Times New Roman" fo:color="#000000"/>
    </style:style>
    <style:style style:name="TableRow262" style:family="table-row">
      <style:table-row-properties/>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內文" style:family="paragraph">
      <style:text-properties style:font-name="Times New Roman" style:font-name-asian="標楷體" style:font-name-complex="Times New Roman" fo:color="#000000"/>
    </style:style>
    <style:style style:name="P265" style:parent-style-name="內文" style:family="paragraph">
      <style:paragraph-properties fo:text-align="justify"/>
      <style:text-properties style:font-name="Times New Roman" style:font-name-asian="標楷體" style:font-name-complex="Times New Roman" fo:color="#000000"/>
    </style:style>
    <style:style style:name="P266" style:parent-style-name="內文" style:family="paragraph">
      <style:paragraph-properties fo:text-align="justify"/>
      <style:text-properties style:font-name="Times New Roman" style:font-name-asian="標楷體" style:font-name-complex="Times New Roman" fo:color="#000000"/>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內文" style:family="paragraph">
      <style:text-properties style:font-name="Times New Roman" style:font-name-asian="標楷體" style:font-name-complex="Times New Roman" fo:color="#000000"/>
    </style:style>
    <style:style style:name="TableRow269" style:family="table-row">
      <style:table-row-properties/>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內文" style:family="paragraph">
      <style:text-properties style:font-name="Times New Roman" style:font-name-asian="標楷體" style:font-name-complex="Times New Roman" fo:color="#000000"/>
    </style:style>
    <style:style style:name="P272" style:parent-style-name="內文" style:family="paragraph">
      <style:paragraph-properties fo:text-align="justify"/>
      <style:text-properties style:font-name="Times New Roman" style:font-name-asian="標楷體" style:font-name-complex="Times New Roman" fo:color="#000000"/>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內文" style:family="paragraph">
      <style:text-properties style:font-name="Times New Roman" style:font-name-asian="標楷體" style:font-name-complex="Times New Roman" fo:color="#000000"/>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內文" style:family="paragraph">
      <style:paragraph-properties fo:margin-left="0.3284in">
        <style:tab-stops/>
      </style:paragraph-properties>
      <style:text-properties style:font-name="Times New Roman" style:font-name-asian="標楷體" style:font-name-complex="Times New Roman" style:font-weight-complex="bold" fo:color="#000000"/>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預設段落字型" style:family="text">
      <style:text-properties style:font-name="Times New Roman" style:font-name-asian="標楷體" style:font-name-complex="Times New Roman" fo:color="#000000" style:letter-kerning="false"/>
    </style:style>
    <style:style style:name="TableRow280" style:family="table-row">
      <style:table-row-properties/>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內文" style:family="paragraph">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內文" style:family="paragraph">
      <style:paragraph-properties fo:margin-left="0.3333in" fo:text-indent="-0.3333in">
        <style:tab-stops/>
      </style:paragraph-properties>
      <style:text-properties style:font-name="Times New Roman" style:font-name-asian="標楷體" style:font-name-complex="Times New Roman" fo:color="#000000"/>
    </style:style>
    <style:style style:name="P287" style:parent-style-name="內文" style:family="paragraph">
      <style:paragraph-properties fo:margin-left="0.3333in" fo:text-indent="-0.3333in">
        <style:tab-stops/>
      </style:paragraph-properties>
      <style:text-properties style:font-name="Times New Roman" style:font-name-asian="標楷體" style:font-name-complex="Times New Roman" fo:color="#000000"/>
    </style:style>
    <style:style style:name="TableRow288" style:family="table-row">
      <style:table-row-propertie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內文" style:family="paragraph">
      <style:text-properties style:font-name="Times New Roman" style:font-name-asian="標楷體" style:font-name-complex="Times New Roman" fo:color="#000000"/>
    </style:style>
    <style:style style:name="P291" style:parent-style-name="內文" style:family="paragraph">
      <style:paragraph-properties fo:text-align="justify"/>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letter-kerning="false"/>
    </style:style>
    <style:style style:name="T295" style:parent-style-name="預設段落字型" style:family="text">
      <style:text-properties style:font-name="Times New Roman" style:font-name-asian="標楷體" style:font-name-complex="Times New Roman" fo:color="#000000"/>
    </style:style>
    <style:style style:name="P296" style:parent-style-name="內文" style:family="paragraph">
      <style:paragraph-properties fo:text-align="justify"/>
      <style:text-properties style:font-name="Times New Roman" style:font-name-asian="標楷體" style:font-name-complex="Times New Roman" fo:color="#000000"/>
    </style:style>
    <style:style style:name="P297" style:parent-style-name="內文" style:family="paragraph">
      <style:paragraph-properties fo:margin-left="0.0201in">
        <style:tab-stops/>
      </style:paragraph-properties>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內文" style:family="paragraph">
      <style:paragraph-properties fo:margin-left="0.3319in" fo:text-indent="-0.3319in">
        <style:tab-stops/>
      </style:paragraph-properties>
      <style:text-properties style:font-name="Times New Roman" style:font-name-asian="標楷體" style:font-name-complex="Times New Roman" fo:color="#000000"/>
    </style:style>
    <style:style style:name="P302" style:parent-style-name="內文" style:family="paragraph">
      <style:paragraph-properties fo:margin-left="0.3319in" fo:text-indent="-0.3319in">
        <style:tab-stops/>
      </style:paragraph-properties>
      <style:text-properties style:font-name="Times New Roman" style:font-name-asian="標楷體" style:font-name-complex="Times New Roman" fo:color="#000000"/>
    </style:style>
    <style:style style:name="TableRow303" style:family="table-row">
      <style:table-row-properties/>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text-properties style:font-name="Times New Roman" style:font-name-asian="標楷體" style:font-name-complex="Times New Roman" fo:color="#000000"/>
    </style:style>
    <style:style style:name="P306" style:parent-style-name="內文" style:family="paragraph">
      <style:paragraph-properties fo:margin-left="0.0201in">
        <style:tab-stops/>
      </style:paragraph-properties>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內文" style:family="paragraph">
      <style:text-properties style:font-name="Times New Roman" style:font-name-asian="標楷體" style:font-name-complex="Times New Roman" fo:color="#000000"/>
    </style:style>
    <style:style style:name="TableRow311" style:family="table-row">
      <style:table-row-properties/>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text-properties style:font-name="Times New Roman" style:font-name-asian="標楷體" style:font-name-complex="Times New Roman" fo:color="#000000"/>
    </style:style>
    <style:style style:name="P314" style:parent-style-name="內文" style:family="paragraph">
      <style:paragraph-properties fo:text-align="justify"/>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letter-kerning="false"/>
    </style:style>
    <style:style style:name="T318" style:parent-style-name="預設段落字型" style:family="text">
      <style:text-properties style:font-name="Times New Roman" style:font-name-asian="標楷體" style:font-name-complex="Times New Roman" fo:color="#000000"/>
    </style:style>
    <style:style style:name="P319" style:parent-style-name="內文" style:family="paragraph">
      <style:paragraph-properties fo:text-align="justify" fo:margin-left="0.3333in" fo:text-indent="-0.3333in">
        <style:tab-stops/>
      </style:paragraph-properties>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letter-kerning="false"/>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內文" style:family="paragraph">
      <style:text-properties style:font-name="Times New Roman" style:font-name-asian="標楷體" style:font-name-complex="Times New Roman" fo:color="#000000"/>
    </style:style>
    <style:style style:name="TableRow326" style:family="table-row">
      <style:table-row-properties/>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內文" style:family="paragraph">
      <style:text-properties style:font-name="Times New Roman" style:font-name-asian="標楷體" style:font-name-complex="Times New Roman" fo:color="#000000"/>
    </style:style>
    <style:style style:name="P329" style:parent-style-name="內文" style:family="paragraph">
      <style:paragraph-properties fo:margin-left="0.0201in">
        <style:tab-stops/>
      </style:paragraph-properties>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內文" style:family="paragraph">
      <style:text-properties style:font-name="Times New Roman" style:font-name-asian="標楷體" style:font-name-complex="Times New Roman" fo:color="#000000"/>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內文" style:family="paragraph">
      <style:text-properties style:font-name="Times New Roman" style:font-name-asian="標楷體" style:font-name-complex="Times New Roman" fo:color="#000000"/>
    </style:style>
    <style:style style:name="P336" style:parent-style-name="內文" style:family="paragraph">
      <style:paragraph-properties fo:text-align="justify" fo:text-indent="0.3333in"/>
      <style:text-properties style:font-name="Times New Roman" style:font-name-asian="標楷體" style:font-name-complex="Times New Roman" fo:color="#000000"/>
    </style:style>
    <style:style style:name="P337" style:parent-style-name="內文" style:family="paragraph">
      <style:paragraph-properties fo:margin-left="0.0201in">
        <style:tab-stops/>
      </style:paragraph-properties>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內文" style:family="paragraph">
      <style:text-properties style:font-name="Times New Roman" style:font-name-asian="標楷體" style:font-name-complex="Times New Roman" fo:color="#000000"/>
    </style:style>
    <style:style style:name="TableRow342" style:family="table-row">
      <style:table-row-properties/>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text-properties style:font-name="Times New Roman" style:font-name-asian="標楷體" style:font-name-complex="Times New Roman" fo:color="#000000"/>
    </style:style>
    <style:style style:name="P345" style:parent-style-name="內文" style:family="paragraph">
      <style:paragraph-properties fo:margin-left="0.0201in" fo:text-indent="0.3083in">
        <style:tab-stops/>
      </style:paragraph-properties>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內文" style:family="paragraph">
      <style:text-properties style:font-name="Times New Roman" style:font-name-asian="標楷體" style:font-name-complex="Times New Roman" fo:color="#000000"/>
    </style:style>
    <style:style style:name="TableRow349" style:family="table-row">
      <style:table-row-properties/>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內文" style:family="paragraph">
      <style:paragraph-properties fo:margin-left="0.3152in">
        <style:tab-stops/>
      </style:paragraph-properties>
      <style:text-properties style:font-name="Times New Roman" style:font-name-asian="標楷體" style:font-name-complex="Times New Roman" fo:color="#000000"/>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Times New Roman" style:font-name-asian="標楷體" style:font-name-complex="Times New Roman" fo:color="#000000" style:letter-kerning="false"/>
    </style:style>
    <style:style style:name="TableRow355" style:family="table-row">
      <style:table-row-properties/>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內文" style:family="paragraph">
      <style:text-properties style:font-name="Times New Roman" style:font-name-asian="標楷體" style:font-name-complex="Times New Roman" fo:color="#000000"/>
    </style:style>
    <style:style style:name="P358" style:parent-style-name="內文" style:family="paragraph">
      <style:text-properties style:font-name="Times New Roman" style:font-name-asian="標楷體" style:font-name-complex="Times New Roman" fo:color="#000000"/>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name-complex="Times New Roman" fo:color="#000000"/>
    </style:style>
    <style:style style:name="TableRow361" style:family="table-row">
      <style:table-row-propertie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內文" style:family="paragraph">
      <style:text-properties style:font-name="Times New Roman" style:font-name-asian="標楷體" style:font-name-complex="Times New Roman" fo:color="#000000"/>
    </style:style>
    <style:style style:name="P364" style:parent-style-name="內文" style:family="paragraph">
      <style:paragraph-properties fo:text-align="justify"/>
      <style:text-properties style:font-name="Times New Roman" style:font-name-asian="標楷體" style:font-name-complex="Times New Roman" fo:color="#000000"/>
    </style:style>
    <style:style style:name="P365" style:parent-style-name="內文" style:family="paragraph">
      <style:paragraph-properties fo:text-align="justify" fo:margin-left="0.3104in" fo:text-indent="-0.3201in">
        <style:tab-stops/>
      </style:paragraph-properties>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letter-kerning="false"/>
    </style:style>
    <style:style style:name="T368" style:parent-style-name="預設段落字型" style:family="text">
      <style:text-properties style:font-name="Times New Roman" style:font-name-asian="標楷體" style:font-name-complex="Times New Roman" fo:color="#000000"/>
    </style:style>
    <style:style style:name="P369" style:parent-style-name="內文" style:family="paragraph">
      <style:paragraph-properties fo:text-align="justify" fo:margin-left="0.3104in" fo:text-indent="-0.3201in">
        <style:tab-stops/>
      </style:paragraph-properties>
      <style:text-properties style:font-name="Times New Roman" style:font-name-asian="標楷體" style:font-name-complex="Times New Roman" fo:color="#000000"/>
    </style:style>
    <style:style style:name="P370" style:parent-style-name="內文" style:family="paragraph">
      <style:paragraph-properties fo:text-align="justify" fo:margin-left="0.3104in" fo:text-indent="-0.3201in">
        <style:tab-stops/>
      </style:paragraph-properties>
      <style:text-properties style:font-name="Times New Roman" style:font-name-asian="標楷體" style:font-name-complex="Times New Roman" fo:color="#000000"/>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內文" style:family="paragraph">
      <style:paragraph-properties fo:margin-left="0.3201in" fo:text-indent="-0.3201in">
        <style:tab-stops/>
      </style:paragraph-properties>
      <style:text-properties style:font-name="Times New Roman" style:font-name-asian="標楷體" style:font-name-complex="Times New Roman" fo:color="#000000"/>
    </style:style>
    <style:style style:name="P373" style:parent-style-name="內文" style:family="paragraph">
      <style:paragraph-properties fo:margin-left="0.3201in" fo:text-indent="-0.3201in">
        <style:tab-stops/>
      </style:paragraph-properties>
      <style:text-properties style:font-name="Times New Roman" style:font-name-asian="標楷體" style:font-name-complex="Times New Roman" fo:color="#000000"/>
    </style:style>
    <style:style style:name="P374" style:parent-style-name="內文" style:family="paragraph">
      <style:paragraph-properties fo:margin-left="0.3201in" fo:text-indent="-0.3201in">
        <style:tab-stops/>
      </style:paragraph-properties>
      <style:text-properties style:font-name="Times New Roman" style:font-name-asian="標楷體" style:font-name-complex="Times New Roman" fo:color="#000000"/>
    </style:style>
    <style:style style:name="TableRow375" style:family="table-row">
      <style:table-row-properties/>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name-complex="Times New Roman" fo:color="#000000"/>
    </style:style>
    <style:style style:name="TableCell378" style:family="table-cell">
      <style:table-cell-properties fo:border="0.0069in solid #000000" fo:background-color="#FFFFFF" style:writing-mode="lr-tb" fo:padding-top="0in" fo:padding-left="0.075in" fo:padding-bottom="0in" fo:padding-right="0.075in"/>
    </style:style>
    <style:style style:name="T379" style:parent-style-name="預設段落字型" style:family="text">
      <style:text-properties style:font-name="Times New Roman" style:font-name-asian="標楷體" style:font-name-complex="Times New Roman" style:font-weight-complex="bold" fo:color="#000000" style:letter-kerning="false"/>
    </style:style>
    <style:style style:name="TableRow380" style:family="table-row">
      <style:table-row-properties/>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內文" style:family="paragraph">
      <style:paragraph-properties fo:text-align="justify" fo:margin-left="0.0131in" fo:text-indent="0.3097in">
        <style:tab-stops/>
      </style:paragraph-properties>
      <style:text-properties style:font-name="Times New Roman" style:font-name-asian="標楷體" style:font-name-complex="Times New Roman" fo:color="#000000"/>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預設段落字型" style:family="text">
      <style:text-properties style:font-name="Times New Roman" style:font-name-asian="標楷體" style:font-name-complex="Times New Roman" fo:color="#000000" style:letter-kerning="false"/>
    </style:style>
    <style:style style:name="TableRow385" style:family="table-row">
      <style:table-row-propertie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內文" style:family="paragraph">
      <style:text-properties style:font-name="Times New Roman" style:font-name-asian="標楷體" style:font-name-complex="Times New Roman" fo:color="#000000"/>
    </style:style>
    <style:style style:name="P388" style:parent-style-name="內文" style:family="paragraph">
      <style:paragraph-properties fo:text-align="justify"/>
      <style:text-properties style:font-name="Times New Roman" style:font-name-asian="標楷體" style:font-name-complex="Times New Roman" fo:color="#000000"/>
    </style:style>
    <style:style style:name="P389" style:parent-style-name="內文" style:family="paragraph">
      <style:paragraph-properties fo:text-align="justify"/>
      <style:text-properties style:font-name="Times New Roman" style:font-name-asian="標楷體" style:font-name-complex="Times New Roman" fo:color="#000000"/>
    </style:style>
    <style:style style:name="P390" style:parent-style-name="內文" style:family="paragraph">
      <style:paragraph-properties fo:text-align="justify"/>
      <style:text-properties style:font-name="Times New Roman" style:font-name-asian="標楷體" style:font-name-complex="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Times New Roman" style:font-name-asian="標楷體" style:font-name-complex="Times New Roman" fo:color="#000000"/>
    </style:style>
    <style:style style:name="TableRow393" style:family="table-row">
      <style:table-row-properties/>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內文" style:family="paragraph">
      <style:text-properties style:font-name="Times New Roman" style:font-name-asian="標楷體" style:font-name-complex="Times New Roman" fo:color="#000000"/>
    </style:style>
    <style:style style:name="P396" style:parent-style-name="內文" style:family="paragraph">
      <style:paragraph-properties fo:text-align="justify"/>
      <style:text-properties style:font-name="Times New Roman" style:font-name-asian="標楷體" style:font-name-complex="Times New Roman" fo:color="#000000"/>
    </style:style>
    <style:style style:name="P397" style:parent-style-name="內文" style:family="paragraph">
      <style:paragraph-properties fo:text-align="justify"/>
      <style:text-properties style:font-name="Times New Roman" style:font-name-asian="標楷體" style:font-name-complex="Times New Roman"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left="0.3201in" fo:text-indent="-0.3201in">
        <style:tab-stops/>
      </style:paragraph-properties>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margin-left="0.3201in" fo:text-indent="-0.3201in">
        <style:tab-stops/>
      </style:paragraph-properties>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margin-left="0.3201in" fo:text-indent="-0.3201in">
        <style:tab-stops/>
      </style:paragraph-properties>
    </style:style>
    <style:style style:name="T404" style:parent-style-name="預設段落字型" style:family="text">
      <style:text-properties style:font-name="標楷體" style:font-name-asian="標楷體" fo:color="#000000"/>
    </style:style>
    <style:style style:name="TableRow405" style:family="table-row">
      <style:table-row-properties/>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內文" style:family="paragraph">
      <style:paragraph-properties fo:margin-left="0.3152in">
        <style:tab-stops/>
      </style:paragraph-properties>
      <style:text-properties style:font-name="Times New Roman" style:font-name-asian="標楷體" style:font-name-complex="Times New Roman" fo:color="#000000"/>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Times New Roman" style:font-name-asian="標楷體" style:font-name-complex="Times New Roman" fo:color="#000000" style:letter-kerning="false"/>
    </style:style>
    <style:style style:name="TableRow410" style:family="table-row">
      <style:table-row-properties/>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內文" style:family="paragraph">
      <style:text-properties style:font-name="Times New Roman" style:font-name-asian="標楷體" style:font-name-complex="Times New Roman" fo:color="#000000"/>
    </style:style>
    <style:style style:name="P413" style:parent-style-name="內文" style:family="paragraph">
      <style:paragraph-properties fo:text-align="justify"/>
      <style:text-properties style:font-name="Times New Roman" style:font-name-asian="標楷體" style:font-name-complex="Times New Roman" fo:color="#000000"/>
    </style:style>
    <style:style style:name="P414" style:parent-style-name="內文" style:family="paragraph">
      <style:paragraph-properties fo:text-align="justify"/>
      <style:text-properties style:font-name="Times New Roman" style:font-name-asian="標楷體" style:font-name-complex="Times New Roman" fo:color="#000000"/>
    </style:style>
    <style:style style:name="P415" style:parent-style-name="內文" style:family="paragraph">
      <style:text-properties style:font-name="Times New Roman" style:font-name-asian="標楷體" style:font-name-complex="Times New Roman" fo:color="#000000"/>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內文" style:family="paragraph">
      <style:text-properties style:font-name="Times New Roman" style:font-name-asian="標楷體" style:font-name-complex="Times New Roman" fo:color="#000000"/>
    </style:style>
    <style:style style:name="TableRow418" style:family="table-row">
      <style:table-row-properties/>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內文" style:family="paragraph">
      <style:text-properties style:font-name="Times New Roman" style:font-name-asian="標楷體" style:font-name-complex="Times New Roman" fo:color="#000000"/>
    </style:style>
    <style:style style:name="P421" style:parent-style-name="內文" style:family="paragraph">
      <style:paragraph-properties fo:text-align="justify"/>
      <style:text-properties style:font-name="Times New Roman" style:font-name-asian="標楷體" style:font-name-complex="Times New Roman" fo:color="#000000"/>
    </style:style>
    <style:style style:name="P422" style:parent-style-name="內文" style:family="paragraph">
      <style:text-properties style:font-name="Times New Roman" style:font-name-asian="標楷體" style:font-name-complex="Times New Roman" fo:color="#000000"/>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內文" style:family="paragraph">
      <style:paragraph-properties fo:margin-left="0.3201in" fo:text-indent="-0.3201in">
        <style:tab-stops/>
      </style:paragraph-properties>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margin-left="0.3201in" fo:text-indent="-0.3201in">
        <style:tab-stops/>
      </style:paragraph-properties>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margin-left="0.3201in" fo:text-indent="-0.3201in">
        <style:tab-stops/>
      </style:paragraph-properties>
    </style:style>
    <style:style style:name="T429" style:parent-style-name="預設段落字型" style:family="text">
      <style:text-properties style:font-name="標楷體" style:font-name-asian="標楷體" fo:color="#000000"/>
    </style:style>
    <style:style style:name="TableRow430" style:family="table-row">
      <style:table-row-propertie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內文" style:family="paragraph">
      <style:text-properties style:font-name="Times New Roman" style:font-name-asian="標楷體" style:font-name-complex="Times New Roman" fo:color="#000000"/>
    </style:style>
    <style:style style:name="TableCell433" style:family="table-cell">
      <style:table-cell-properties fo:border="0.0069in solid #000000" fo:background-color="#FFFFFF" style:writing-mode="lr-tb" fo:padding-top="0in" fo:padding-left="0.075in" fo:padding-bottom="0in" fo:padding-right="0.075in"/>
    </style:style>
    <style:style style:name="T434" style:parent-style-name="預設段落字型" style:family="text">
      <style:text-properties style:font-name="Times New Roman" style:font-name-asian="標楷體" style:font-name-complex="Times New Roman" style:font-weight-complex="bold" fo:color="#000000" style:letter-kerning="false"/>
    </style:style>
    <style:style style:name="TableRow435" style:family="table-row">
      <style:table-row-properties/>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內文" style:family="paragraph">
      <style:text-properties style:font-name="Times New Roman" style:font-name-asian="標楷體" style:font-name-complex="Times New Roman" fo:color="#000000"/>
    </style:style>
    <style:style style:name="P438" style:parent-style-name="內文" style:family="paragraph">
      <style:paragraph-properties fo:text-align="justify"/>
      <style:text-properties style:font-name="Times New Roman" style:font-name-asian="標楷體" style:font-name-complex="Times New Roman" fo:color="#000000"/>
    </style:style>
    <style:style style:name="P439"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0"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1"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2"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3"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4"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5"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6"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7"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8"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49" style:parent-style-name="內文" style:family="paragraph">
      <style:paragraph-properties fo:text-align="justify" fo:margin-left="0.5388in" fo:text-indent="-0.5388in">
        <style:tab-stops/>
      </style:paragraph-properties>
      <style:text-properties style:font-name="Times New Roman" style:font-name-asian="標楷體" style:font-name-complex="Times New Roman" fo:color="#000000"/>
    </style:style>
    <style:style style:name="P450" style:parent-style-name="內文" style:family="paragraph">
      <style:paragraph-properties fo:text-align="justify" fo:margin-left="0.5486in" fo:text-indent="-0.5486in">
        <style:tab-stops/>
      </style:paragraph-properties>
      <style:text-properties style:font-name="Times New Roman" style:font-name-asian="標楷體" style:font-name-complex="Times New Roman" fo:color="#000000"/>
    </style:style>
    <style:style style:name="P451"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52"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P453" style:parent-style-name="內文" style:family="paragraph">
      <style:paragraph-properties fo:text-align="justify" fo:margin-left="0.5583in" fo:text-indent="-0.5583in">
        <style:tab-stops/>
      </style:paragraph-properties>
      <style:text-properties style:font-name="Times New Roman" style:font-name-asian="標楷體" style:font-name-complex="Times New Roman" fo:color="#000000"/>
    </style:style>
    <style:style style:name="P454" style:parent-style-name="內文" style:family="paragraph">
      <style:paragraph-properties fo:text-align="justify" fo:margin-left="0.5486in" fo:text-indent="-0.5486in">
        <style:tab-stops/>
      </style:paragraph-properties>
      <style:text-properties style:font-name="Times New Roman" style:font-name-asian="標楷體" style:font-name-complex="Times New Roman" fo:color="#000000"/>
    </style:style>
    <style:style style:name="P455" style:parent-style-name="內文" style:family="paragraph">
      <style:paragraph-properties fo:text-align="justify" fo:margin-left="0.4152in" fo:text-indent="-0.4152in">
        <style:tab-stops/>
      </style:paragraph-properties>
      <style:text-properties style:font-name="Times New Roman" style:font-name-asian="標楷體" style:font-name-complex="Times New Roman"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style:font-name-complex="Times New Roman" fo:color="#000000"/>
    </style:style>
    <style:style style:name="P458" style:parent-style-name="內文" style:family="paragraph">
      <style:text-properties style:font-name="Times New Roman" style:font-name-asian="標楷體" style:font-name-complex="Times New Roman" fo:color="#000000"/>
    </style:style>
    <style:style style:name="TableRow459" style:family="table-row">
      <style:table-row-properties/>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text-properties style:font-name="Times New Roman" style:font-name-asian="標楷體" style:font-name-complex="Times New Roman" fo:color="#000000"/>
    </style:style>
    <style:style style:name="P462" style:parent-style-name="內文" style:family="paragraph">
      <style:paragraph-properties fo:text-align="justify"/>
      <style:text-properties style:font-name="Times New Roman" style:font-name-asian="標楷體" style:font-name-complex="Times New Roman" fo:color="#000000"/>
    </style:style>
    <style:style style:name="P463" style:parent-style-name="內文" style:family="paragraph">
      <style:paragraph-properties fo:text-align="justify"/>
      <style:text-properties style:font-name="Times New Roman" style:font-name-asian="標楷體" style:font-name-complex="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left="0.3319in" fo:text-indent="-0.3319in">
        <style:tab-stops/>
      </style:paragraph-properties>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margin-left="0.3319in" fo:text-indent="-0.3319in">
        <style:tab-stops/>
      </style:paragraph-properties>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margin-left="0.3319in" fo:text-indent="-0.3319in">
        <style:tab-stops/>
      </style:paragraph-properties>
    </style:style>
    <style:style style:name="T470" style:parent-style-name="預設段落字型" style:family="text">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內文" style:family="paragraph">
      <style:text-properties style:font-name="Times New Roman" style:font-name-asian="標楷體" style:font-name-complex="Times New Roman" fo:color="#000000"/>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Times New Roman" style:font-name-asian="標楷體" style:font-name-complex="Times New Roman" style:font-weight-complex="bold" fo:color="#000000" style:letter-kerning="false"/>
    </style:style>
    <style:style style:name="TableRow476" style:family="table-row">
      <style:table-row-properties/>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內文" style:family="paragraph">
      <style:text-properties style:font-name="Times New Roman" style:font-name-asian="標楷體" style:font-name-complex="Times New Roman" fo:color="#000000"/>
    </style:style>
    <style:style style:name="P479" style:parent-style-name="內文" style:family="paragraph">
      <style:paragraph-properties fo:text-align="justify"/>
      <style:text-properties style:font-name="Times New Roman" style:font-name-asian="標楷體" style:font-name-complex="Times New Roman"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Times New Roman" style:font-name-asian="標楷體" style:font-name-complex="Times New Roman" fo:color="#000000"/>
    </style:style>
    <style:style style:name="P482" style:parent-style-name="內文" style:family="paragraph">
      <style:paragraph-properties style:snap-to-layout-grid="false" fo:text-align="center" fo:line-height="0.2777in" fo:margin-left="-0.3923in" fo:text-indent="-0.0006in">
        <style:tab-stops/>
      </style:paragraph-properties>
      <style:text-properties style:font-name-asian="標楷體" fo:font-weight="bold" style:font-weight-asian="bold" fo:font-size="16pt" style:font-size-asian="16pt" style:font-size-complex="16pt"/>
    </style:style>
    <style:style style:name="P483"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484" style:parent-style-name="內文" style:family="paragraph">
      <style:paragraph-properties style:snap-to-layout-grid="false" fo:text-align="center" fo:margin-bottom="0.125in" fo:line-height="0.2777in"/>
    </style:style>
    <style:style style:name="T485" style:parent-style-name="預設段落字型" style:family="text">
      <style:text-properties style:font-name-asian="標楷體" fo:font-weight="bold" style:font-weight-asian="bold" fo:font-size="16pt" style:font-size-asian="16pt" style:font-size-complex="16pt"/>
    </style:style>
    <style:style style:name="TableColumn487" style:family="table-column">
      <style:table-column-properties style:column-width="2.2798in"/>
    </style:style>
    <style:style style:name="TableColumn488" style:family="table-column">
      <style:table-column-properties style:column-width="2.2805in"/>
    </style:style>
    <style:style style:name="TableColumn489" style:family="table-column">
      <style:table-column-properties style:column-width="2.2805in"/>
    </style:style>
    <style:style style:name="Table486" style:family="table">
      <style:table-properties style:width="6.8409in" fo:margin-left="0in" table:align="center"/>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361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361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361in"/>
      <style:text-properties style:font-name="標楷體" style:font-name-asian="標楷體" fo:color="#000000"/>
    </style:style>
    <style:style style:name="TableRow497" style:family="table-row">
      <style:table-row-properties style:min-row-height="0.7347in"/>
    </style:style>
    <style:style style:name="TableCell498" style:family="table-cell">
      <style:table-cell-properties fo:border="0.0069in solid #000000" style:writing-mode="lr-tb" fo:padding-top="0in" fo:padding-left="0.0194in" fo:padding-bottom="0in" fo:padding-right="0.0194in"/>
    </style:style>
    <style:style style:name="P499" style:parent-style-name="HTML預設格式" style:family="paragraph">
      <style:paragraph-properties fo:line-height="0.2361in"/>
      <style:text-properties style:font-name="標楷體" style:font-name-asian="標楷體" fo:color="#000000"/>
    </style:style>
    <style:style style:name="P500" style:parent-style-name="內文" style:family="paragraph">
      <style:paragraph-properties fo:text-align="justify" fo:text-indent="0.1666in"/>
    </style:style>
    <style:style style:name="T501" style:parent-style-name="預設段落字型" style:family="text">
      <style:text-properties style:font-name-asian="標楷體" style:font-name-complex="Calibri"/>
    </style:style>
    <style:style style:name="T502" style:parent-style-name="預設段落字型" style:family="text">
      <style:text-properties style:font-name-asian="標楷體" style:font-name-complex="Calibri"/>
    </style:style>
    <style:style style:name="T503"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04" style:parent-style-name="預設段落字型" style:family="text">
      <style:text-properties style:font-name-asian="標楷體" style:font-name-complex="Calibri"/>
    </style:style>
    <style:style style:name="T505" style:parent-style-name="預設段落字型" style:family="text">
      <style:text-properties style:font-name-asian="標楷體" style:font-name-complex="Calibri"/>
    </style:style>
    <style:style style:name="P506" style:parent-style-name="內文" style:family="paragraph">
      <style:paragraph-properties fo:text-align="justify" fo:margin-left="0.3333in" fo:text-indent="-0.3333in">
        <style:tab-stops/>
      </style:paragraph-properties>
      <style:text-properties style:font-name-asian="標楷體" style:font-name-complex="Calibri"/>
    </style:style>
    <style:style style:name="P507" style:parent-style-name="內文" style:family="paragraph">
      <style:paragraph-properties fo:text-align="justify" fo:margin-left="0.3333in" fo:text-indent="-0.3333in">
        <style:tab-stops/>
      </style:paragraph-properties>
    </style:style>
    <style:style style:name="T508" style:parent-style-name="預設段落字型" style:family="text">
      <style:text-properties style:font-name-asian="標楷體" style:font-name-complex="Calibri"/>
    </style:style>
    <style:style style:name="TableCell509" style:family="table-cell">
      <style:table-cell-properties fo:border="0.0069in solid #000000" style:writing-mode="lr-tb" fo:padding-top="0in" fo:padding-left="0.0194in" fo:padding-bottom="0in" fo:padding-right="0.0194in"/>
    </style:style>
    <style:style style:name="P510" style:parent-style-name="HTML預設格式" style:family="paragraph">
      <style:paragraph-properties fo:line-height="0.2361in"/>
      <style:text-properties style:font-name="標楷體" style:font-name-asian="標楷體" fo:color="#000000"/>
    </style:style>
    <style:style style:name="P511" style:parent-style-name="內文" style:family="paragraph">
      <style:paragraph-properties fo:text-align="justify" fo:text-indent="0.1666in"/>
      <style:text-properties style:font-name-asian="標楷體" style:font-name-complex="Calibri"/>
    </style:style>
    <style:style style:name="P512" style:parent-style-name="內文" style:family="paragraph">
      <style:paragraph-properties fo:text-align="justify" fo:margin-left="0.3333in" fo:text-indent="-0.3333in">
        <style:tab-stops/>
      </style:paragraph-properties>
      <style:text-properties style:font-name-asian="標楷體" style:font-name-complex="Calibri"/>
    </style:style>
    <style:style style:name="P513" style:parent-style-name="內文" style:family="paragraph">
      <style:paragraph-properties fo:text-align="justify" fo:margin-left="0.3333in" fo:text-indent="-0.3333in">
        <style:tab-stops/>
      </style:paragraph-properties>
    </style:style>
    <style:style style:name="T514" style:parent-style-name="預設段落字型" style:family="text">
      <style:text-properties style:font-name-asian="標楷體" style:font-name-complex="Calibri"/>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361in"/>
      <style:text-properties style:font-name-asian="標楷體" fo:color="#000000"/>
    </style:style>
    <style:style style:name="P517" style:parent-style-name="內文" style:family="paragraph">
      <style:paragraph-properties style:snap-to-layout-grid="false" fo:text-align="center" fo:line-height="0.2777in" fo:text-indent="-0.0006in"/>
      <style:text-properties style:font-name-asian="標楷體" fo:font-weight="bold" style:font-weight-asian="bold" fo:font-size="16pt" style:font-size-asian="16pt" style:font-size-complex="16pt"/>
    </style:style>
    <style:style style:name="P518"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19" style:parent-style-name="內文" style:family="paragraph">
      <style:paragraph-properties style:snap-to-layout-grid="false" fo:text-align="center" fo:margin-bottom="0.125in" fo:line-height="0.2777in"/>
      <style:text-properties style:font-name-asian="標楷體" fo:font-weight="bold" style:font-weight-asian="bold" fo:font-size="16pt" style:font-size-asian="16pt" style:font-size-complex="16pt"/>
    </style:style>
    <style:style style:name="TableColumn521" style:family="table-column">
      <style:table-column-properties style:column-width="2.2798in"/>
    </style:style>
    <style:style style:name="TableColumn522" style:family="table-column">
      <style:table-column-properties style:column-width="2.2805in"/>
    </style:style>
    <style:style style:name="TableColumn523" style:family="table-column">
      <style:table-column-properties style:column-width="2.2805in"/>
    </style:style>
    <style:style style:name="Table520" style:family="table">
      <style:table-properties style:width="6.8409in" fo:margin-left="0in" table:align="center"/>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361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361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361in"/>
      <style:text-properties style:font-name="標楷體" style:font-name-asian="標楷體" fo:color="#000000"/>
    </style:style>
    <style:style style:name="TableRow531" style:family="table-row">
      <style:table-row-properties style:min-row-height="0.7347in"/>
    </style:style>
    <style:style style:name="TableCell532" style:family="table-cell">
      <style:table-cell-properties fo:border="0.0069in solid #000000" style:writing-mode="lr-tb" fo:padding-top="0in" fo:padding-left="0.0194in" fo:padding-bottom="0in" fo:padding-right="0.0194in"/>
    </style:style>
    <style:style style:name="P533" style:parent-style-name="HTML預設格式" style:family="paragraph">
      <style:paragraph-properties fo:text-align="justify" fo:line-height="0.2361in"/>
      <style:text-properties style:font-name="標楷體" style:font-name-asian="標楷體" fo:color="#000000"/>
    </style:style>
    <style:style style:name="P534" style:parent-style-name="HTML預設格式" style:family="paragraph">
      <style:paragraph-properties fo:text-align="justify" fo:line-height="0.2361in" fo:text-indent="0.1666in"/>
      <style:text-properties style:font-name="標楷體" style:font-name-asian="標楷體" fo:color="#000000"/>
    </style:style>
    <style:style style:name="P535" style:parent-style-name="HTML預設格式" style:family="paragraph">
      <style:paragraph-properties fo:text-align="justify" fo:line-height="0.2361in" fo:text-indent="0.1666in"/>
      <style:text-properties style:font-name="標楷體" style:font-name-asian="標楷體" fo:color="#000000"/>
    </style:style>
    <style:style style:name="P536" style:parent-style-name="HTML預設格式" style:family="paragraph">
      <style:paragraph-properties fo:text-align="justify" fo:line-height="0.2361in" fo:text-indent="0.1666in"/>
      <style:text-properties style:font-name="標楷體" style:font-name-asian="標楷體" fo:color="#000000"/>
    </style:style>
    <style:style style:name="P537" style:parent-style-name="HTML預設格式" style:family="paragraph">
      <style:paragraph-properties fo:text-align="justify" fo:line-height="0.2361in" fo:text-indent="0.1666in"/>
      <style:text-properties style:font-name="標楷體" style:font-name-asian="標楷體" fo:color="#000000"/>
    </style:style>
    <style:style style:name="P538" style:parent-style-name="HTML預設格式" style:family="paragraph">
      <style:paragraph-properties fo:text-align="justify" fo:line-height="0.2361in" fo:text-indent="0.1666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HTML預設格式" style:family="paragraph">
      <style:paragraph-properties fo:line-height="0.2361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361in"/>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asian="標楷體" fo:color="#000000"/>
    </style:style>
    <style:style style:name="P546" style:parent-style-name="內文" style:family="paragraph">
      <style:paragraph-properties fo:text-align="justify" fo:line-height="0.2361in" fo:margin-left="0.3069in" fo:text-indent="-0.3069in">
        <style:tab-stops/>
      </style:paragraph-properties>
      <style:text-properties style:font-name-asian="標楷體" fo:color="#000000"/>
    </style:style>
    <style:style style:name="TableRow547" style:family="table-row">
      <style:table-row-properties style:min-row-height="0.2423in"/>
    </style:style>
    <style:style style:name="TableCell548" style:family="table-cell">
      <style:table-cell-properties fo:border="0.0069in solid #000000" style:writing-mode="lr-tb" fo:padding-top="0in" fo:padding-left="0.0194in" fo:padding-bottom="0in" fo:padding-right="0.0194in"/>
    </style:style>
    <style:style style:name="P549" style:parent-style-name="HTML預設格式" style:family="paragraph">
      <style:paragraph-properties fo:line-height="0.2361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style>
    <style:style style:name="P553" style:parent-style-name="HTML預設格式" style:family="paragraph">
      <style:paragraph-properties fo:text-align="justify" fo:line-height="0.2361in" fo:text-indent="0.1666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HTML預設格式" style:family="paragraph">
      <style:paragraph-properties fo:line-height="0.2361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style>
    <style:style style:name="P559" style:parent-style-name="HTML預設格式" style:family="paragraph">
      <style:paragraph-properties fo:text-align="justify" fo:line-height="0.2361in" fo:text-indent="0.1666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line-height="0.2361in" fo:margin-left="0.3333in" fo:text-indent="-0.3333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P564" style:parent-style-name="內文" style:family="paragraph">
      <style:paragraph-properties style:snap-to-layout-grid="false" fo:text-align="center" fo:line-height="0.2777in" fo:text-indent="-0.0006in"/>
      <style:text-properties style:font-name-asian="標楷體" fo:font-weight="bold" style:font-weight-asian="bold" fo:font-size="16pt" style:font-size-asian="16pt" style:font-size-complex="16pt"/>
    </style:style>
    <style:style style:name="P565"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66" style:parent-style-name="內文" style:family="paragraph">
      <style:paragraph-properties style:snap-to-layout-grid="false" fo:text-align="center" fo:margin-bottom="0.125in" fo:line-height="0.2777in"/>
      <style:text-properties style:font-name-asian="標楷體" fo:font-weight="bold" style:font-weight-asian="bold" fo:font-size="16pt" style:font-size-asian="16pt" style:font-size-complex="16pt"/>
    </style:style>
    <style:style style:name="TableColumn568" style:family="table-column">
      <style:table-column-properties style:column-width="2.2798in"/>
    </style:style>
    <style:style style:name="TableColumn569" style:family="table-column">
      <style:table-column-properties style:column-width="2.2805in"/>
    </style:style>
    <style:style style:name="TableColumn570" style:family="table-column">
      <style:table-column-properties style:column-width="2.2805in"/>
    </style:style>
    <style:style style:name="Table567" style:family="table">
      <style:table-properties style:width="6.8409in" fo:margin-left="0in" table:align="center"/>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361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361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361in"/>
      <style:text-properties style:font-name="標楷體" style:font-name-asian="標楷體" fo:color="#000000"/>
    </style:style>
    <style:style style:name="TableRow578" style:family="table-row">
      <style:table-row-properties style:min-row-height="0.7347in"/>
    </style:style>
    <style:style style:name="TableCell579" style:family="table-cell">
      <style:table-cell-properties fo:border="0.0069in solid #000000" style:writing-mode="lr-tb" fo:padding-top="0in" fo:padding-left="0.0194in" fo:padding-bottom="0in" fo:padding-right="0.0194in"/>
    </style:style>
    <style:style style:name="P580" style:parent-style-name="HTML預設格式" style:family="paragraph">
      <style:paragraph-properties fo:text-align="justify" fo:line-height="0.2361in"/>
      <style:text-properties style:font-name="標楷體" style:font-name-asian="標楷體" fo:color="#000000"/>
    </style:style>
    <style:style style:name="P581" style:parent-style-name="HTML預設格式" style:family="paragraph">
      <style:paragraph-properties fo:text-align="justify" fo:line-height="0.2361in" fo:text-indent="0.1666in"/>
      <style:text-properties style:font-name="標楷體" style:font-name-asian="標楷體" fo:color="#000000"/>
    </style:style>
    <style:style style:name="P582" style:parent-style-name="HTML預設格式" style:family="paragraph">
      <style:paragraph-properties fo:text-align="justify" fo:line-height="0.2361in" fo:text-indent="0.1666in"/>
      <style:text-properties style:font-name="標楷體" style:font-name-asian="標楷體" fo:color="#000000"/>
    </style:style>
    <style:style style:name="P583" style:parent-style-name="HTML預設格式" style:family="paragraph">
      <style:paragraph-properties fo:text-align="justify" fo:line-height="0.2361in" fo:text-indent="0.1666in"/>
      <style:text-properties style:font-name="標楷體" style:font-name-asian="標楷體" fo:color="#000000"/>
    </style:style>
    <style:style style:name="P584" style:parent-style-name="HTML預設格式" style:family="paragraph">
      <style:paragraph-properties fo:text-align="justify" fo:line-height="0.2361in" fo:text-indent="0.1666in"/>
      <style:text-properties style:font-name="標楷體" style:font-name-asian="標楷體" fo:color="#000000"/>
    </style:style>
    <style:style style:name="P585" style:parent-style-name="HTML預設格式" style:family="paragraph">
      <style:paragraph-properties fo:text-align="justify" fo:line-height="0.2361in" fo:text-indent="0.1666in"/>
      <style:text-properties style:font-name="標楷體"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HTML預設格式" style:family="paragraph">
      <style:paragraph-properties fo:text-align="justify" fo:line-height="0.2361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line-height="0.2361in"/>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line-height="0.2361in" fo:margin-left="0.3333in" fo:text-indent="-0.3333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ableRow596" style:family="table-row">
      <style:table-row-properties style:min-row-height="0.7347in"/>
    </style:style>
    <style:style style:name="TableCell597" style:family="table-cell">
      <style:table-cell-properties fo:border="0.0069in solid #000000" style:writing-mode="lr-tb" fo:padding-top="0in" fo:padding-left="0.0194in" fo:padding-bottom="0in" fo:padding-right="0.0194in"/>
    </style:style>
    <style:style style:name="P598" style:parent-style-name="HTML預設格式" style:family="paragraph">
      <style:paragraph-properties fo:text-align="justify" fo:line-height="0.2361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style>
    <style:style style:name="P602" style:parent-style-name="HTML預設格式" style:family="paragraph">
      <style:paragraph-properties fo:text-align="justify" fo:line-height="0.2361in" fo:text-indent="0.1666in">
        <style:tab-stops/>
      </style:paragraph-properties>
      <style:text-properties style:font-name="標楷體" style:font-name-asian="標楷體"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HTML預設格式" style:family="paragraph">
      <style:paragraph-properties fo:text-align="justify" fo:line-height="0.2361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P608" style:parent-style-name="HTML預設格式" style:family="paragraph">
      <style:paragraph-properties fo:text-align="justify" fo:line-height="0.2361in" fo:text-indent="0.1666in"/>
      <style:text-properties style:font-name="標楷體"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2361in" fo:margin-left="0.3333in" fo:text-indent="-0.3333in">
        <style:tab-stops/>
      </style:paragraph-properties>
    </style:style>
    <style:style style:name="T611" style:parent-style-name="預設段落字型" style:family="text">
      <style:text-properties style:font-name-asian="標楷體" fo:color="#000000"/>
    </style:style>
    <style:style style:name="P612" style:parent-style-name="內文" style:family="paragraph">
      <style:paragraph-properties style:snap-to-layout-grid="false" fo:text-align="center" fo:line-height="0.2777in" fo:text-indent="-0.0006in"/>
      <style:text-properties style:font-name-asian="標楷體" fo:font-weight="bold" style:font-weight-asian="bold" fo:font-size="16pt" style:font-size-asian="16pt" style:font-size-complex="16pt"/>
    </style:style>
    <style:style style:name="P613"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614" style:parent-style-name="內文" style:family="paragraph">
      <style:paragraph-properties style:snap-to-layout-grid="false" fo:text-align="center" fo:margin-bottom="0.125in" fo:line-height="0.2777in" fo:margin-right="-0.1368in"/>
      <style:text-properties style:font-name-asian="標楷體" fo:font-weight="bold" style:font-weight-asian="bold" fo:font-size="16pt" style:font-size-asian="16pt" style:font-size-complex="16pt"/>
    </style:style>
    <style:style style:name="TableColumn616" style:family="table-column">
      <style:table-column-properties style:column-width="2.2798in"/>
    </style:style>
    <style:style style:name="TableColumn617" style:family="table-column">
      <style:table-column-properties style:column-width="2.2805in"/>
    </style:style>
    <style:style style:name="TableColumn618" style:family="table-column">
      <style:table-column-properties style:column-width="2.2805in"/>
    </style:style>
    <style:style style:name="Table615" style:family="table">
      <style:table-properties style:width="6.8409in" fo:margin-left="0in" table:align="center"/>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361in"/>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361in"/>
      <style:text-properties style:font-name="標楷體" style:font-name-asian="標楷體" fo:color="#00000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361in"/>
      <style:text-properties style:font-name="標楷體" style:font-name-asian="標楷體" fo:color="#000000" style:font-size-complex="12pt"/>
    </style:style>
    <style:style style:name="TableRow626" style:family="table-row">
      <style:table-row-properties style:min-row-height="0.7347in"/>
    </style:style>
    <style:style style:name="TableCell627" style:family="table-cell">
      <style:table-cell-properties fo:border="0.0069in solid #000000" style:writing-mode="lr-tb" fo:padding-top="0in" fo:padding-left="0.0194in" fo:padding-bottom="0in" fo:padding-right="0.0194in"/>
    </style:style>
    <style:style style:name="P628"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29"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style>
    <style:style style:name="P633" style:parent-style-name="HTML預設格式" style:family="paragraph">
      <style:paragraph-properties fo:text-align="center" fo:line-height="0.2361in"/>
      <style:text-properties style:font-name="標楷體"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36"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37" style:parent-style-name="HTML預設格式" style:family="paragraph">
      <style:paragraph-properties fo:text-align="center" fo:line-height="0.2361in"/>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line-height="0.2361in"/>
    </style:style>
    <style:style style:name="T640" style:parent-style-name="預設段落字型" style:family="text">
      <style:text-properties style:font-name-asian="標楷體" fo:color="#000000" style:font-size-complex="12pt"/>
    </style:style>
    <style:style style:name="TableRow641" style:family="table-row">
      <style:table-row-properties style:min-row-height="0.7347i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125%" fo:margin-left="0.3215in" fo:text-indent="-0.3215in">
        <style:tab-stops/>
      </style:paragraph-properties>
    </style:style>
    <style:style style:name="T644" style:parent-style-name="預設段落字型" style:family="text">
      <style:text-properties style:font-name-asian="標楷體" style:font-weight-complex="bold" fo:color="#000000" style:font-size-complex="12pt"/>
    </style:style>
    <style:style style:name="T645" style:parent-style-name="預設段落字型" style:family="text">
      <style:text-properties style:font-name-asian="標楷體" style:font-style-complex="italic" fo:color="#000000" style:font-size-complex="12pt"/>
    </style:style>
    <style:style style:name="P646" style:parent-style-name="內文" style:family="paragraph">
      <style:paragraph-properties fo:widows="2" fo:orphans="2" style:snap-to-layout-grid="false" fo:margin-left="0.5034in" fo:text-indent="-0.5034in">
        <style:tab-stops/>
      </style:paragraph-properties>
      <style:text-properties style:font-name="標楷體" style:font-name-asian="標楷體" style:font-name-complex="細明體" fo:color="#000000" style:letter-kerning="false" style:font-size-complex="12pt"/>
    </style:style>
    <style:style style:name="P647" style:parent-style-name="內文" style:family="paragraph">
      <style:paragraph-properties fo:widows="2" fo:orphans="2" style:snap-to-layout-grid="false" fo:margin-left="0.5034in" fo:text-indent="-0.5034in">
        <style:tab-stops/>
      </style:paragraph-properties>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asian="標楷體" style:font-weight-complex="bold" fo:color="#000000" style:font-size-complex="12pt"/>
    </style:style>
    <style:style style:name="P650" style:parent-style-name="內文" style:family="paragraph">
      <style:paragraph-properties fo:widows="2" fo:orphans="2" style:snap-to-layout-grid="false" fo:margin-left="0.5034in" fo:text-indent="-0.5034in">
        <style:tab-stops/>
      </style:paragraph-properties>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asian="標楷體" style:font-weight-complex="bold" fo:color="#000000"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清單段落" style:family="paragraph">
      <style:paragraph-properties style:snap-to-layout-grid="false" fo:text-align="justify" style:line-height-at-least="0in" fo:margin-left="0.368in" fo:text-indent="-0.368in">
        <style:tab-stops/>
      </style:paragraph-properties>
    </style:style>
    <style:style style:name="T65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58" style:parent-style-name="預設段落字型" style:family="text">
      <style:text-properties style:font-name-asian="標楷體" style:font-weight-complex="bold" style:font-size-complex="12pt"/>
    </style:style>
    <style:style style:name="P659" style:parent-style-name="清單段落" style:family="paragraph">
      <style:paragraph-properties style:snap-to-layout-grid="false" fo:text-align="justify" style:line-height-at-least="0in" fo:margin-left="0.368in" fo:text-indent="-0.368in">
        <style:tab-stops/>
      </style:paragraph-properties>
      <style:text-properties style:font-name-asian="標楷體" style:font-weight-complex="bold" style:font-size-complex="12pt"/>
    </style:style>
    <style:style style:name="P660" style:parent-style-name="清單段落" style:family="paragraph">
      <style:paragraph-properties style:snap-to-layout-grid="false" fo:text-align="justify" style:line-height-at-least="0in" fo:margin-left="0.368in" fo:text-indent="-0.368in">
        <style:tab-stops/>
      </style:paragraph-properties>
      <style:text-properties style:font-name-asian="標楷體" style:font-weight-complex="bold" style:font-size-complex="12pt"/>
    </style:style>
    <style:style style:name="P661" style:parent-style-name="清單段落" style:family="paragraph">
      <style:paragraph-properties style:snap-to-layout-grid="false" fo:text-align="justify" style:line-height-at-least="0in" fo:margin-left="0.368in" fo:text-indent="-0.368in">
        <style:tab-stops/>
      </style:paragraph-properties>
      <style:text-properties style:font-name-asian="標楷體" style:font-weight-complex="bold" style:font-size-complex="12pt"/>
    </style:style>
    <style:style style:name="TableRow662" style:family="table-row">
      <style:table-row-properties style:min-row-height="0.7347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justify" fo:line-height="125%" fo:margin-left="0.3215in" fo:text-indent="-0.3215in">
        <style:tab-stops/>
      </style:paragraph-properties>
    </style:style>
    <style:style style:name="T665" style:parent-style-name="預設段落字型" style:family="text">
      <style:text-properties style:font-name-asian="標楷體" style:font-weight-complex="bold" style:font-size-complex="12pt"/>
    </style:style>
    <style:style style:name="T666"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667" style:parent-style-name="預設段落字型" style:family="text">
      <style:text-properties style:font-name-asian="標楷體" style:font-weight-complex="bold"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125%" fo:margin-left="0.3215in" fo:text-indent="-0.3215in">
        <style:tab-stops/>
      </style:paragraph-properties>
    </style:style>
    <style:style style:name="T670" style:parent-style-name="預設段落字型" style:family="text">
      <style:text-properties style:font-name-asian="標楷體" style:font-weight-complex="bold" style:font-size-complex="12pt"/>
    </style:style>
    <style:style style:name="T67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style:line-height-at-least="0in"/>
      <style:text-properties style:font-name-asian="標楷體" style:font-weight-complex="bold" style:font-size-complex="12pt"/>
    </style:style>
    <style:style style:name="P675" style:parent-style-name="內文" style:family="paragraph">
      <style:paragraph-properties style:snap-to-layout-grid="false" fo:text-align="center" fo:line-height="0.2777in" fo:text-indent="-0.0006in"/>
      <style:text-properties style:font-name-asian="標楷體" fo:font-weight="bold" style:font-weight-asian="bold" fo:font-size="16pt" style:font-size-asian="16pt" style:font-size-complex="16pt"/>
    </style:style>
    <style:style style:name="P676"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677" style:parent-style-name="內文" style:family="paragraph">
      <style:paragraph-properties style:snap-to-layout-grid="false" fo:text-align="center" fo:margin-bottom="0.125in" fo:line-height="0.2777in"/>
      <style:text-properties style:font-name-asian="標楷體" fo:font-weight="bold" style:font-weight-asian="bold" fo:font-size="16pt" style:font-size-asian="16pt" style:font-size-complex="16pt"/>
    </style:style>
    <style:style style:name="TableColumn679" style:family="table-column">
      <style:table-column-properties style:column-width="2.2798in"/>
    </style:style>
    <style:style style:name="TableColumn680" style:family="table-column">
      <style:table-column-properties style:column-width="2.2805in"/>
    </style:style>
    <style:style style:name="TableColumn681" style:family="table-column">
      <style:table-column-properties style:column-width="2.2805in"/>
    </style:style>
    <style:style style:name="Table678" style:family="table">
      <style:table-properties style:width="6.8409in" fo:margin-left="0in" table:align="center"/>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361in"/>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361in"/>
      <style:text-properties style:font-name="標楷體" style:font-name-asian="標楷體"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361in"/>
      <style:text-properties style:font-name="標楷體" style:font-name-asian="標楷體" fo:color="#000000" style:font-size-complex="12pt"/>
    </style:style>
    <style:style style:name="TableRow689" style:family="table-row">
      <style:table-row-properties style:min-row-height="0.7347in"/>
    </style:style>
    <style:style style:name="TableCell690" style:family="table-cell">
      <style:table-cell-properties fo:border="0.0069in solid #000000" style:writing-mode="lr-tb" fo:padding-top="0in" fo:padding-left="0.0194in" fo:padding-bottom="0in" fo:padding-right="0.0194in"/>
    </style:style>
    <style:style style:name="P691"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92"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style>
    <style:style style:name="P698"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99"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P704" style:parent-style-name="HTML預設格式" style:family="paragraph">
      <style:paragraph-properties fo:text-align="center" fo:line-height="0.2361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07"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style>
    <style:style style:name="P711"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12"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P717" style:parent-style-name="HTML預設格式" style:family="paragraph">
      <style:paragraph-properties fo:text-align="center" fo:line-height="0.2361in"/>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line-height="0.2361in"/>
      <style:text-properties style:font-name="標楷體" style:font-name-asian="標楷體" fo:color="#000000" style:font-size-complex="12pt"/>
    </style:style>
    <style:style style:name="P720" style:parent-style-name="內文" style:family="paragraph">
      <style:paragraph-properties fo:text-align="justify" fo:line-height="0.2361in"/>
      <style:text-properties style:font-name="標楷體" style:font-name-asian="標楷體" fo:color="#000000" style:font-size-complex="12pt" fo:background-color="#FFFF00"/>
    </style:style>
    <style:style style:name="TableRow721" style:family="table-row">
      <style:table-row-properties style:min-row-height="0.3409in"/>
    </style:style>
    <style:style style:name="TableCell722" style:family="table-cell">
      <style:table-cell-properties fo:border="0.0069in solid #000000" style:writing-mode="lr-tb" fo:padding-top="0in" fo:padding-left="0.0194in" fo:padding-bottom="0in" fo:padding-right="0.0194in"/>
    </style:style>
    <style:style style:name="P723"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24"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25" style:parent-style-name="HTML預設格式" style:family="paragraph">
      <style:paragraph-properties fo:text-align="center"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26"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27"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style:style>
    <style:style style:name="P731"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2"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style:style>
    <style:style style:name="P736" style:parent-style-name="HTML預設格式" style:family="paragraph">
      <style:paragraph-properties fo:text-align="justify" fo:line-height="0.2361in"/>
      <style:text-properties style:font-name="標楷體" style:font-name-asian="標楷體" fo:color="#000000"/>
    </style:style>
    <style:style style:name="P737" style:parent-style-name="HTML預設格式" style:family="paragraph">
      <style:paragraph-properties fo:text-align="center" fo:line-height="0.2361in"/>
      <style:text-properties style:font-name="標楷體" style:font-name-asian="標楷體" fo:color="#000000"/>
    </style:style>
    <style:style style:name="P738"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9" style:parent-style-name="HTML預設格式" style:family="paragraph">
      <style:paragraph-properties fo:text-align="justify" fo:line-height="0.2361in" fo:margin-left="0.5069in" fo:text-indent="-0.2618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style:style>
    <style:style style:name="P743" style:parent-style-name="HTML預設格式" style:family="paragraph">
      <style:paragraph-properties fo:text-align="justify" fo:line-height="0.2361in" fo:margin-left="0.5069in" fo:text-indent="-0.2618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fo:color="#000000"/>
    </style:style>
    <style:style style:name="P744"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style:snap-to-layout-grid="false" fo:text-align="justify" fo:margin-left="0.268in" fo:text-indent="-0.268in">
        <style:tab-stops/>
      </style:paragraph-properties>
      <style:text-properties style:font-name="標楷體" style:font-name-asian="標楷體" style:font-name-complex="細明體" fo:color="#000000" style:letter-kerning="false" style:font-size-complex="12pt"/>
    </style:style>
    <style:style style:name="P749" style:parent-style-name="HTML預設格式" style:family="paragraph">
      <style:paragraph-properties fo:text-align="justify" fo:line-height="0.2361in" fo:margin-left="0.4388in" fo:text-indent="-0.2736in">
        <style:tab-stops>
          <style:tab-stop style:type="left" style:position="0.1972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s>
      </style:paragraph-properties>
      <style:text-properties style:font-name="標楷體" style:font-name-asian="標楷體" fo:color="#000000"/>
    </style:style>
    <style:style style:name="P750" style:parent-style-name="內文" style:family="paragraph">
      <style:paragraph-properties style:snap-to-layout-grid="false" fo:text-align="justify" fo:margin-left="0.5951in" fo:text-indent="-0.2569in">
        <style:tab-stops/>
      </style:paragraph-properties>
      <style:text-properties style:font-name="標楷體" style:font-name-asian="標楷體" style:font-name-complex="細明體" fo:color="#000000" style:letter-kerning="false" style:font-size-complex="12pt"/>
    </style:style>
    <style:style style:name="P751" style:parent-style-name="內文" style:family="paragraph">
      <style:paragraph-properties style:snap-to-layout-grid="false" fo:text-align="justify" fo:margin-left="0.5951in" fo:text-indent="-0.2569in">
        <style:tab-stops/>
      </style:paragraph-properties>
      <style:text-properties style:font-name="標楷體" style:font-name-asian="標楷體" style:font-name-complex="細明體" fo:color="#000000" style:letter-kerning="false" style:font-size-complex="12pt"/>
    </style:style>
    <style:style style:name="P752" style:parent-style-name="內文" style:family="paragraph">
      <style:paragraph-properties style:snap-to-layout-grid="false" fo:text-align="justify" fo:margin-left="0.625in" fo:text-indent="-0.4548in">
        <style:tab-stops/>
      </style:paragraph-properties>
      <style:text-properties style:font-name="標楷體" style:font-name-asian="標楷體" style:font-name-complex="Times New Roman" style:font-weight-complex="bold" style:font-size-complex="12pt"/>
    </style:style>
    <style:style style:name="P753" style:parent-style-name="內文" style:family="paragraph">
      <style:paragraph-properties style:snap-to-layout-grid="false" fo:text-align="justify" fo:margin-left="0.9069in" fo:margin-right="0.025in" fo:text-indent="-0.6819in">
        <style:tab-stops/>
      </style:paragraph-properties>
      <style:text-properties style:font-name="標楷體" style:font-name-asian="標楷體" style:font-name-complex="Times New Roman" style:font-weight-complex="bold" style:font-size-complex="12pt"/>
    </style:style>
    <style:style style:name="P754" style:parent-style-name="內文" style:family="paragraph">
      <style:paragraph-properties style:snap-to-layout-grid="false" fo:text-align="justify" fo:margin-left="0.9048in" fo:margin-right="0.025in" fo:text-indent="-0.6118in">
        <style:tab-stops/>
      </style:paragraph-properties>
      <style:text-properties style:font-name="標楷體" style:font-name-asian="標楷體" style:font-name-complex="Times New Roman" style:font-weight-complex="bold" style:font-size-complex="12pt"/>
    </style:style>
    <style:style style:name="P755" style:parent-style-name="內文" style:family="paragraph">
      <style:paragraph-properties style:snap-to-layout-grid="false" fo:text-align="justify" fo:margin-left="0.9048in" fo:margin-right="0.025in" fo:text-indent="-0.6868in">
        <style:tab-stops/>
      </style:paragraph-properties>
      <style:text-properties style:font-name="標楷體" style:font-name-asian="標楷體" style:font-name-complex="Times New Roman" style:font-weight-complex="bold" style:font-size-complex="12pt"/>
    </style:style>
    <style:style style:name="P756" style:parent-style-name="內文" style:family="paragraph">
      <style:paragraph-properties style:snap-to-layout-grid="false" fo:text-align="justify" fo:margin-left="0.9048in" fo:margin-right="0.025in" fo:text-indent="-0.6868in">
        <style:tab-stops/>
      </style:paragraph-properties>
      <style:text-properties style:font-name="標楷體" style:font-name-asian="標楷體" style:font-name-complex="Times New Roman" style:font-weight-complex="bold" style:font-size-complex="12pt"/>
    </style:style>
    <style:style style:name="P757" style:parent-style-name="內文" style:family="paragraph">
      <style:paragraph-properties style:snap-to-layout-grid="false" fo:text-align="justify" fo:margin-left="0.8833in" fo:margin-right="0.025in" fo:text-indent="-0.5798in">
        <style:tab-stops/>
      </style:paragraph-properties>
      <style:text-properties style:font-name="標楷體" style:font-name-asian="標楷體" style:font-name-complex="Times New Roman" style:font-weight-complex="bold" style:font-size-complex="12pt"/>
    </style:style>
    <style:style style:name="P758" style:parent-style-name="內文" style:family="paragraph">
      <style:paragraph-properties style:snap-to-layout-grid="false" fo:text-align="justify" fo:margin-left="0.7111in" fo:text-indent="-0.493in">
        <style:tab-stops/>
      </style:paragraph-properties>
      <style:text-properties style:font-name="標楷體" style:font-name-asian="標楷體" style:font-name-complex="Times New Roman" style:font-weight-complex="bold" style:font-size-complex="12pt"/>
    </style:style>
    <style:style style:name="P759" style:parent-style-name="內文" style:family="paragraph">
      <style:paragraph-properties style:snap-to-layout-grid="false" fo:text-align="justify" fo:margin-left="0.8652in" fo:margin-right="0.025in" fo:text-indent="-0.6in">
        <style:tab-stops/>
      </style:paragraph-properties>
      <style:text-properties style:font-name="標楷體" style:font-name-asian="標楷體" style:font-name-complex="Times New Roman" style:font-weight-complex="bold" style:font-size-complex="12pt"/>
    </style:style>
    <style:style style:name="P760" style:parent-style-name="內文" style:family="paragraph">
      <style:paragraph-properties style:snap-to-layout-grid="false" fo:text-align="justify" fo:margin-left="0.8465in" fo:margin-right="0.025in" fo:text-indent="-0.6597in">
        <style:tab-stops/>
      </style:paragraph-properties>
      <style:text-properties style:font-name="標楷體" style:font-name-asian="標楷體" style:font-name-complex="Times New Roman" style:font-weight-complex="bold" style:font-size-complex="12pt"/>
    </style:style>
    <style:style style:name="P761" style:parent-style-name="內文" style:family="paragraph">
      <style:paragraph-properties style:snap-to-layout-grid="false" fo:text-align="justify" fo:margin-left="0.827in" fo:margin-right="0.025in" fo:text-indent="-0.6701in">
        <style:tab-stops/>
      </style:paragraph-properties>
      <style:text-properties style:font-name="標楷體" style:font-name-asian="標楷體" style:font-name-complex="Times New Roman" style:font-weight-complex="bold" style:font-size-complex="12pt"/>
    </style:style>
    <style:style style:name="P762" style:parent-style-name="內文" style:family="paragraph">
      <style:paragraph-properties style:snap-to-layout-grid="false" fo:text-align="justify" fo:margin-left="0.4763in" fo:text-indent="-0.493in">
        <style:tab-stops/>
      </style:paragraph-properties>
    </style:style>
    <style:style style:name="T763" style:parent-style-name="預設段落字型" style:family="text">
      <style:text-properties style:font-name="標楷體" style:font-name-asian="標楷體" style:font-name-complex="Times New Roman" style:font-weight-complex="bold" style:font-size-complex="12pt"/>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style:font-name-complex="Times New Roman" style:font-weight-complex="bold" style:font-size-complex="12pt"/>
    </style:style>
    <style:style style:name="T766" style:parent-style-name="預設段落字型" style:family="text">
      <style:text-properties style:font-name="標楷體" style:font-name-asian="標楷體" style:font-name-complex="Times New Roman" style:font-weight-complex="bold" style:font-size-complex="12pt"/>
    </style:style>
    <style:style style:name="T767" style:parent-style-name="預設段落字型" style:family="text">
      <style:text-properties style:font-name="標楷體" style:font-name-asian="標楷體" style:font-name-complex="Times New Roman" style:font-weight-complex="bold" style:font-size-complex="12pt"/>
    </style:style>
    <style:style style:name="P768" style:parent-style-name="內文" style:family="paragraph">
      <style:paragraph-properties style:snap-to-layout-grid="false" fo:text-align="justify" fo:margin-left="0.6333in" fo:text-indent="-0.4166in">
        <style:tab-stops/>
      </style:paragraph-properties>
      <style:text-properties style:font-name="標楷體" style:font-name-asian="標楷體" style:font-name-complex="Times New Roman" style:font-weight-complex="bold" style:font-size-complex="12pt"/>
    </style:style>
    <style:style style:name="P769" style:parent-style-name="內文" style:family="paragraph">
      <style:paragraph-properties style:snap-to-layout-grid="false" fo:text-align="justify" fo:margin-left="0.6152in" fo:text-indent="-0.3986in">
        <style:tab-stops>
          <style:tab-stop style:type="left" style:position="0.0486in"/>
        </style:tab-stops>
      </style:paragraph-properties>
      <style:text-properties style:font-name="標楷體" style:font-name-asian="標楷體" style:font-name-complex="Times New Roman" style:font-weight-complex="bold" style:font-size-complex="12pt"/>
    </style:style>
    <style:style style:name="P770" style:parent-style-name="內文" style:family="paragraph">
      <style:paragraph-properties style:snap-to-layout-grid="false" fo:text-align="justify" fo:margin-left="0.6048in" fo:text-indent="-0.4284in">
        <style:tab-stops/>
      </style:paragraph-properties>
      <style:text-properties style:font-name="標楷體" style:font-name-asian="標楷體" style:font-name-complex="Times New Roman" style:font-weight-complex="bold" style:font-size-complex="12pt"/>
    </style:style>
    <style:style style:name="P771" style:parent-style-name="HTML預設格式" style:family="paragraph">
      <style:paragraph-properties fo:text-align="justify" fo:line-height="0.2361in" fo:margin-left="0.2645in" fo:text-indent="-0.1847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fo:color="#000000"/>
    </style:style>
    <style:style style:name="P772" style:parent-style-name="內文" style:family="paragraph">
      <style:paragraph-properties style:snap-to-layout-grid="false" fo:text-align="justify" fo:margin-left="0.4354in" fo:text-indent="-0.2569in">
        <style:tab-stops/>
      </style:paragraph-properties>
    </style:style>
    <style:style style:name="T773" style:parent-style-name="預設段落字型" style:family="text">
      <style:text-properties style:font-name="標楷體" style:font-name-asian="標楷體" style:font-name-complex="細明體" fo:color="#000000" style:letter-kerning="false" style:font-size-complex="12pt"/>
    </style:style>
    <style:style style:name="T774" style:parent-style-name="預設段落字型" style:family="text">
      <style:text-properties style:font-name="標楷體" style:font-name-asian="標楷體" style:font-name-complex="Times New Roman" style:font-weight-complex="bold" style:font-size-complex="12pt"/>
    </style:style>
    <style:style style:name="P775" style:parent-style-name="內文" style:family="paragraph">
      <style:paragraph-properties style:snap-to-layout-grid="false" fo:text-align="justify" fo:margin-left="0.6055in" fo:text-indent="-0.1819in">
        <style:tab-stops/>
      </style:paragraph-properties>
      <style:text-properties style:font-name="標楷體" style:font-name-asian="標楷體" style:font-name-complex="Times New Roman" style:font-weight-complex="bold" style:font-size-complex="12pt"/>
    </style:style>
    <style:style style:name="P776" style:parent-style-name="內文" style:family="paragraph">
      <style:paragraph-properties style:snap-to-layout-grid="false" fo:text-align="justify" fo:margin-left="0.6055in" fo:text-indent="-0.1819in">
        <style:tab-stops/>
      </style:paragraph-properties>
      <style:text-properties style:font-name="標楷體" style:font-name-asian="標楷體" style:font-name-complex="Times New Roman" style:font-weight-complex="bold" style:font-size-complex="12pt"/>
    </style:style>
    <style:style style:name="P777" style:parent-style-name="內文" style:family="paragraph">
      <style:paragraph-properties style:snap-to-layout-grid="false" fo:text-align="justify" fo:margin-left="0.7798in" fo:text-indent="-0.1833in">
        <style:tab-stops/>
      </style:paragraph-properties>
      <style:text-properties style:font-name="標楷體" style:font-name-asian="標楷體" style:font-name-complex="Times New Roman" style:font-weight-complex="bold" style:font-size-complex="12pt"/>
    </style:style>
    <style:style style:name="P778" style:parent-style-name="內文" style:family="paragraph">
      <style:paragraph-properties style:snap-to-layout-grid="false" fo:text-align="justify" fo:margin-left="0.7701in" fo:text-indent="-0.1736in">
        <style:tab-stops/>
      </style:paragraph-properties>
      <style:text-properties style:font-name="標楷體" style:font-name-asian="標楷體" style:font-name-complex="Times New Roman" style:font-weight-complex="bold" style:font-size-complex="12pt"/>
    </style:style>
    <style:style style:name="P779" style:parent-style-name="內文" style:family="paragraph">
      <style:paragraph-properties style:snap-to-layout-grid="false" fo:text-align="justify" fo:margin-left="0.4347in" fo:text-indent="-0.2631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style:font-name-complex="Times New Roman" style:font-weight-complex="bold" style:font-size-complex="12pt"/>
    </style:style>
    <style:style style:name="P782" style:parent-style-name="內文" style:family="paragraph">
      <style:paragraph-properties style:snap-to-layout-grid="false" fo:text-align="justify" fo:margin-left="0.5854in" fo:text-indent="-0.1652in">
        <style:tab-stops/>
      </style:paragraph-properties>
    </style:style>
    <style:style style:name="T783" style:parent-style-name="預設段落字型" style:family="text">
      <style:text-properties style:font-name="標楷體" style:font-name-asian="標楷體" style:font-name-complex="Times New Roman" style:font-weight-complex="bold" style:font-size-complex="12pt"/>
    </style:style>
    <style:style style:name="P784" style:parent-style-name="內文" style:family="paragraph">
      <style:paragraph-properties style:snap-to-layout-grid="false" fo:text-align="justify" fo:margin-left="0.5854in" fo:text-indent="-0.1736in">
        <style:tab-stops/>
      </style:paragraph-properties>
      <style:text-properties style:font-name="標楷體" style:font-name-asian="標楷體" style:font-name-complex="Times New Roman" style:font-weight-complex="bold" style:font-size-complex="12pt"/>
    </style:style>
    <style:style style:name="P785" style:parent-style-name="內文" style:family="paragraph">
      <style:paragraph-properties style:snap-to-layout-grid="false" fo:text-align="justify" fo:margin-left="0.7201in" fo:text-indent="-0.1631in">
        <style:tab-stops/>
      </style:paragraph-properties>
    </style:style>
    <style:style style:name="T786" style:parent-style-name="預設段落字型" style:family="text">
      <style:text-properties style:font-name="標楷體" style:font-name-asian="標楷體" style:font-name-complex="Times New Roman" style:font-weight-complex="bold" style:font-size-complex="12pt"/>
    </style:style>
    <style:style style:name="P787" style:parent-style-name="內文" style:family="paragraph">
      <style:paragraph-properties style:snap-to-layout-grid="false" fo:text-align="justify" fo:margin-left="0.7201in" fo:text-indent="-0.1631in">
        <style:tab-stops/>
      </style:paragraph-properties>
      <style:text-properties style:font-name="標楷體" style:font-name-asian="標楷體" style:font-name-complex="Times New Roman" style:font-weight-complex="bold" style:font-size-complex="12pt"/>
    </style:style>
    <style:style style:name="P788" style:parent-style-name="內文" style:family="paragraph">
      <style:paragraph-properties style:snap-to-layout-grid="false" fo:text-align="justify" fo:margin-left="0.7201in" fo:text-indent="-0.1631in">
        <style:tab-stops/>
      </style:paragraph-properties>
      <style:text-properties style:font-name="標楷體" style:font-name-asian="標楷體" style:font-name-complex="Times New Roman" style:font-weight-complex="bold" style:font-size-complex="12pt"/>
    </style:style>
    <style:style style:name="P789" style:parent-style-name="內文" style:family="paragraph">
      <style:paragraph-properties style:snap-to-layout-grid="false" fo:text-align="justify" fo:margin-left="0.7201in" fo:text-indent="-0.1631in">
        <style:tab-stops/>
      </style:paragraph-properties>
      <style:text-properties style:font-name="標楷體" style:font-name-asian="標楷體" style:font-name-complex="Times New Roman" style:font-weight-complex="bold" style:font-size-complex="12pt"/>
    </style:style>
    <style:style style:name="P790" style:parent-style-name="內文" style:family="paragraph">
      <style:paragraph-properties style:snap-to-layout-grid="false" fo:text-align="justify" fo:margin-left="0.7201in" fo:text-indent="-0.1631in">
        <style:tab-stops/>
      </style:paragraph-properties>
      <style:text-properties style:font-name="標楷體" style:font-name-asian="標楷體" style:font-name-complex="Times New Roman" style:font-weight-complex="bold" style:font-size-complex="12pt"/>
    </style:style>
    <style:style style:name="P791" style:parent-style-name="HTML預設格式" style:family="paragraph">
      <style:paragraph-properties fo:text-align="justify" fo:line-height="0.2361in" fo:margin-left="0.2347in" fo:text-indent="-0.1847in">
        <style:tab-stops>
          <style:tab-stop style:type="left" style:position="0.4013in"/>
          <style:tab-stop style:type="left" style:position="1.0375in"/>
          <style:tab-stop style:type="left" style:position="1.6736in"/>
          <style:tab-stop style:type="left" style:position="2.3097in"/>
          <style:tab-stop style:type="left" style:position="2.9458in"/>
          <style:tab-stop style:type="left" style:position="3.5819in"/>
          <style:tab-stop style:type="left" style:position="4.218in"/>
          <style:tab-stop style:type="left" style:position="4.8541in"/>
          <style:tab-stop style:type="left" style:position="5.4902in"/>
          <style:tab-stop style:type="left" style:position="6.1263in"/>
          <style:tab-stop style:type="left" style:position="6.7625in"/>
          <style:tab-stop style:type="left" style:position="7.3986in"/>
          <style:tab-stop style:type="left" style:position="8.0347in"/>
          <style:tab-stop style:type="left" style:position="8.6708in"/>
          <style:tab-stop style:type="left" style:position="9.3069in"/>
          <style:tab-stop style:type="left" style:position="9.943in"/>
        </style:tab-stops>
      </style:paragraph-properties>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style:snap-to-layout-grid="false" fo:text-align="justify" style:line-height-at-least="0in" fo:margin-left="0.1881in" fo:text-indent="-0.4847in">
        <style:tab-stops/>
      </style:paragraph-properties>
      <style:text-properties style:font-name="標楷體" style:font-name-asian="標楷體" style:font-name-complex="Times New Roman" style:font-weight-complex="bold" style:font-size-complex="12pt"/>
    </style:style>
    <style:style style:name="P794" style:parent-style-name="HTML預設格式" style:family="paragraph">
      <style:paragraph-properties fo:text-align="justify" fo:line-height="0.2361in" fo:margin-left="0.2347in" fo:text-indent="-0.2215in">
        <style:tab-stops>
          <style:tab-stop style:type="left" style:position="0.4013in"/>
          <style:tab-stop style:type="left" style:position="1.0375in"/>
          <style:tab-stop style:type="left" style:position="1.6736in"/>
          <style:tab-stop style:type="left" style:position="2.3097in"/>
          <style:tab-stop style:type="left" style:position="2.9458in"/>
          <style:tab-stop style:type="left" style:position="3.5819in"/>
          <style:tab-stop style:type="left" style:position="4.218in"/>
          <style:tab-stop style:type="left" style:position="4.8541in"/>
          <style:tab-stop style:type="left" style:position="5.4902in"/>
          <style:tab-stop style:type="left" style:position="6.1263in"/>
          <style:tab-stop style:type="left" style:position="6.7625in"/>
          <style:tab-stop style:type="left" style:position="7.3986in"/>
          <style:tab-stop style:type="left" style:position="8.0347in"/>
          <style:tab-stop style:type="left" style:position="8.6708in"/>
          <style:tab-stop style:type="left" style:position="9.3069in"/>
          <style:tab-stop style:type="left" style:position="9.943in"/>
        </style:tab-stops>
      </style:paragraph-properties>
      <style:text-properties style:font-name="標楷體" style:font-name-asian="標楷體" fo:color="#000000"/>
    </style:style>
    <style:style style:name="P795" style:parent-style-name="內文" style:family="paragraph">
      <style:paragraph-properties style:snap-to-layout-grid="false" fo:text-align="justify" fo:margin-left="0.3416in" fo:text-indent="-0.2597in">
        <style:tab-stops/>
      </style:paragraph-properties>
    </style:style>
    <style:style style:name="T796" style:parent-style-name="預設段落字型" style:family="text">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Times New Roman" style:font-style-complex="italic" fo:color="#FF0000"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P801" style:parent-style-name="內文" style:family="paragraph">
      <style:paragraph-properties style:snap-to-layout-grid="false" fo:text-align="justify" fo:margin-left="0.3416in" fo:text-indent="-0.2597in">
        <style:tab-stops/>
      </style:paragraph-properties>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P802" style:parent-style-name="內文" style:family="paragraph">
      <style:paragraph-properties style:snap-to-layout-grid="false" fo:text-align="justify" fo:margin-left="0.3416in" fo:text-indent="-0.2597in">
        <style:tab-stops/>
      </style:paragraph-properties>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194in" fo:padding-bottom="0in" fo:padding-right="0.0194in"/>
    </style:style>
    <style:style style:name="P804"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805"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806" style:parent-style-name="HTML預設格式" style:family="paragraph">
      <style:paragraph-properties fo:text-align="center"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807"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8"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9"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0"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style>
    <style:style style:name="P814" style:parent-style-name="HTML預設格式" style:family="paragraph">
      <style:paragraph-properties fo:text-align="justify" fo:line-height="0.2361in"/>
      <style:text-properties style:font-name="標楷體" style:font-name-asian="標楷體" fo:color="#000000"/>
    </style:style>
    <style:style style:name="P815" style:parent-style-name="HTML預設格式" style:family="paragraph">
      <style:paragraph-properties fo:text-align="center" fo:line-height="0.2361in"/>
      <style:text-properties style:font-name="標楷體" style:font-name-asian="標楷體" fo:color="#000000"/>
    </style:style>
    <style:style style:name="P816"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7" style:parent-style-name="HTML預設格式" style:family="paragraph">
      <style:paragraph-properties fo:text-align="justify" fo:line-height="0.2361in" fo:margin-left="0.5069in" fo:text-indent="-0.2618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fo:color="#000000"/>
    </style:style>
    <style:style style:name="P818" style:parent-style-name="HTML預設格式" style:family="paragraph">
      <style:paragraph-properties fo:text-align="justify" fo:line-height="0.2361in" fo:margin-left="0.5069in" fo:text-indent="-0.2618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fo:color="#000000"/>
    </style:style>
    <style:style style:name="P819"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style:snap-to-layout-grid="false" fo:text-align="justify" fo:margin-left="0.268in" fo:text-indent="-0.268in">
        <style:tab-stops/>
      </style:paragraph-properties>
    </style:style>
    <style:style style:name="T824" style:parent-style-name="預設段落字型" style:family="text">
      <style:text-properties style:font-name="標楷體" style:font-name-asian="標楷體" style:font-name-complex="細明體" fo:color="#000000" style:letter-kerning="false" style:font-size-complex="12pt"/>
    </style:style>
    <style:style style:name="T825" style:parent-style-name="預設段落字型" style:family="text">
      <style:text-properties style:font-name="標楷體" style:font-name-asian="標楷體" style:font-name-complex="Times New Roman" style:font-weight-complex="bold" style:font-size-complex="12pt"/>
    </style:style>
    <style:style style:name="P826" style:parent-style-name="HTML預設格式" style:family="paragraph">
      <style:paragraph-properties fo:text-align="justify" fo:line-height="0.2361in" fo:margin-left="0.4388in" fo:text-indent="-0.2736in">
        <style:tab-stops>
          <style:tab-stop style:type="left" style:position="0.1972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s>
      </style:paragraph-properties>
    </style:style>
    <style:style style:name="T827" style:parent-style-name="預設段落字型" style:family="text">
      <style:text-properties style:font-name="標楷體" style:font-name-asian="標楷體" style:font-name-complex="Times New Roman" style:font-weight-complex="bold"/>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style:snap-to-layout-grid="false" fo:text-align="justify" fo:margin-left="0.5951in" fo:text-indent="-0.2569in">
        <style:tab-stops/>
      </style:paragraph-properties>
      <style:text-properties style:font-name="標楷體" style:font-name-asian="標楷體" style:font-name-complex="細明體" fo:color="#000000" style:letter-kerning="false" style:font-size-complex="12pt"/>
    </style:style>
    <style:style style:name="P830" style:parent-style-name="內文" style:family="paragraph">
      <style:paragraph-properties style:snap-to-layout-grid="false" fo:text-align="justify" fo:margin-left="0.5951in" fo:text-indent="-0.2569in">
        <style:tab-stops/>
      </style:paragraph-properties>
      <style:text-properties style:font-name="標楷體" style:font-name-asian="標楷體" style:font-name-complex="細明體" fo:color="#000000" style:letter-kerning="false" style:font-size-complex="12pt"/>
    </style:style>
    <style:style style:name="P831" style:parent-style-name="內文" style:family="paragraph">
      <style:paragraph-properties style:snap-to-layout-grid="false" fo:text-align="justify" fo:margin-left="0.625in" fo:text-indent="-0.4548in">
        <style:tab-stops/>
      </style:paragraph-properties>
      <style:text-properties style:font-name="標楷體" style:font-name-asian="標楷體" style:font-name-complex="Times New Roman" style:font-weight-complex="bold" style:font-size-complex="12pt"/>
    </style:style>
    <style:style style:name="P832" style:parent-style-name="內文" style:family="paragraph">
      <style:paragraph-properties style:snap-to-layout-grid="false" fo:text-align="justify" fo:margin-left="0.9069in" fo:margin-right="0.025in" fo:text-indent="-0.6819in">
        <style:tab-stops/>
      </style:paragraph-properties>
      <style:text-properties style:font-name="標楷體" style:font-name-asian="標楷體" style:font-name-complex="Times New Roman" style:font-weight-complex="bold" style:font-size-complex="12pt"/>
    </style:style>
    <style:style style:name="P833" style:parent-style-name="內文" style:family="paragraph">
      <style:paragraph-properties style:snap-to-layout-grid="false" fo:text-align="justify" fo:margin-left="0.9048in" fo:margin-right="0.025in" fo:text-indent="-0.6118in">
        <style:tab-stops/>
      </style:paragraph-properties>
      <style:text-properties style:font-name="標楷體" style:font-name-asian="標楷體" style:font-name-complex="Times New Roman" style:font-weight-complex="bold" style:font-size-complex="12pt"/>
    </style:style>
    <style:style style:name="P834" style:parent-style-name="內文" style:family="paragraph">
      <style:paragraph-properties style:snap-to-layout-grid="false" fo:text-align="justify" fo:margin-left="0.9048in" fo:margin-right="0.025in" fo:text-indent="-0.6868in">
        <style:tab-stops/>
      </style:paragraph-properties>
      <style:text-properties style:font-name="標楷體" style:font-name-asian="標楷體" style:font-name-complex="Times New Roman" style:font-weight-complex="bold" style:font-size-complex="12pt"/>
    </style:style>
    <style:style style:name="P835" style:parent-style-name="內文" style:family="paragraph">
      <style:paragraph-properties style:snap-to-layout-grid="false" fo:text-align="justify" fo:margin-left="0.9048in" fo:margin-right="0.025in" fo:text-indent="-0.6868in">
        <style:tab-stops/>
      </style:paragraph-properties>
      <style:text-properties style:font-name="標楷體" style:font-name-asian="標楷體" style:font-name-complex="Times New Roman" style:font-weight-complex="bold" style:font-size-complex="12pt"/>
    </style:style>
    <style:style style:name="P836" style:parent-style-name="內文" style:family="paragraph">
      <style:paragraph-properties style:snap-to-layout-grid="false" fo:text-align="justify" fo:margin-left="0.8833in" fo:margin-right="0.025in" fo:text-indent="-0.5798in">
        <style:tab-stops/>
      </style:paragraph-properties>
      <style:text-properties style:font-name="標楷體" style:font-name-asian="標楷體" style:font-name-complex="Times New Roman" style:font-weight-complex="bold" style:font-size-complex="12pt"/>
    </style:style>
    <style:style style:name="P837" style:parent-style-name="內文" style:family="paragraph">
      <style:paragraph-properties style:snap-to-layout-grid="false" fo:text-align="justify" fo:margin-left="0.7111in" fo:text-indent="-0.493in">
        <style:tab-stops/>
      </style:paragraph-properties>
      <style:text-properties style:font-name="標楷體" style:font-name-asian="標楷體" style:font-name-complex="Times New Roman" style:font-weight-complex="bold" style:font-size-complex="12pt"/>
    </style:style>
    <style:style style:name="P838" style:parent-style-name="內文" style:family="paragraph">
      <style:paragraph-properties style:snap-to-layout-grid="false" fo:text-align="justify" fo:margin-left="0.8652in" fo:margin-right="0.025in" fo:text-indent="-0.6in">
        <style:tab-stops/>
      </style:paragraph-properties>
      <style:text-properties style:font-name="標楷體" style:font-name-asian="標楷體" style:font-name-complex="Times New Roman" style:font-weight-complex="bold" style:font-size-complex="12pt"/>
    </style:style>
    <style:style style:name="P839" style:parent-style-name="內文" style:family="paragraph">
      <style:paragraph-properties style:snap-to-layout-grid="false" fo:text-align="justify" fo:margin-left="0.8465in" fo:margin-right="0.025in" fo:text-indent="-0.6597in">
        <style:tab-stops/>
      </style:paragraph-properties>
      <style:text-properties style:font-name="標楷體" style:font-name-asian="標楷體" style:font-name-complex="Times New Roman" style:font-weight-complex="bold" style:font-size-complex="12pt"/>
    </style:style>
    <style:style style:name="P840" style:parent-style-name="內文" style:family="paragraph">
      <style:paragraph-properties style:snap-to-layout-grid="false" fo:text-align="justify" fo:margin-left="0.827in" fo:margin-right="0.025in" fo:text-indent="-0.6701in">
        <style:tab-stops/>
      </style:paragraph-properties>
      <style:text-properties style:font-name="標楷體" style:font-name-asian="標楷體" style:font-name-complex="Times New Roman" style:font-weight-complex="bold" style:font-size-complex="12pt"/>
    </style:style>
    <style:style style:name="P841" style:parent-style-name="內文" style:family="paragraph">
      <style:paragraph-properties style:snap-to-layout-grid="false" fo:text-align="justify" fo:margin-left="0.4763in" fo:text-indent="-0.493in">
        <style:tab-stops/>
      </style:paragraph-properties>
    </style:style>
    <style:style style:name="T842" style:parent-style-name="預設段落字型" style:family="text">
      <style:text-properties style:font-name="標楷體" style:font-name-asian="標楷體" style:font-name-complex="Times New Roman" style:font-weight-complex="bold" style:font-size-complex="12pt"/>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Times New Roman" style:font-weight-complex="bold" style:font-size-complex="12pt"/>
    </style:style>
    <style:style style:name="P845" style:parent-style-name="內文" style:family="paragraph">
      <style:paragraph-properties style:snap-to-layout-grid="false" fo:text-align="justify" fo:margin-left="0.6333in" fo:text-indent="-0.4166in">
        <style:tab-stops/>
      </style:paragraph-properties>
      <style:text-properties style:font-name="標楷體" style:font-name-asian="標楷體" style:font-name-complex="Times New Roman" style:font-weight-complex="bold" style:font-size-complex="12pt"/>
    </style:style>
    <style:style style:name="P846" style:parent-style-name="內文" style:family="paragraph">
      <style:paragraph-properties style:snap-to-layout-grid="false" fo:text-align="justify" fo:margin-left="0.6152in" fo:text-indent="-0.3986in">
        <style:tab-stops>
          <style:tab-stop style:type="left" style:position="0.0486in"/>
        </style:tab-stops>
      </style:paragraph-properties>
      <style:text-properties style:font-name="標楷體" style:font-name-asian="標楷體" style:font-name-complex="Times New Roman" style:font-weight-complex="bold" style:font-size-complex="12pt"/>
    </style:style>
    <style:style style:name="P847" style:parent-style-name="內文" style:family="paragraph">
      <style:paragraph-properties style:snap-to-layout-grid="false" fo:text-align="justify" fo:margin-left="0.6048in" fo:text-indent="-0.4284in">
        <style:tab-stops/>
      </style:paragraph-properties>
      <style:text-properties style:font-name="標楷體" style:font-name-asian="標楷體" style:font-name-complex="Times New Roman" style:font-weight-complex="bold" style:font-size-complex="12pt"/>
    </style:style>
    <style:style style:name="P848" style:parent-style-name="HTML預設格式" style:family="paragraph">
      <style:paragraph-properties fo:text-align="justify" fo:line-height="0.2361in" fo:margin-left="0.2645in" fo:text-indent="-0.1847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fo:color="#000000"/>
    </style:style>
    <style:style style:name="P849" style:parent-style-name="內文" style:family="paragraph">
      <style:paragraph-properties style:snap-to-layout-grid="false" fo:text-align="justify" fo:margin-left="0.4354in" fo:text-indent="-0.2569in">
        <style:tab-stops/>
      </style:paragraph-properties>
      <style:text-properties style:font-name="標楷體" style:font-name-asian="標楷體" style:font-name-complex="細明體" fo:color="#000000" style:letter-kerning="false" style:font-size-complex="12pt"/>
    </style:style>
    <style:style style:name="P850" style:parent-style-name="內文" style:family="paragraph">
      <style:paragraph-properties style:snap-to-layout-grid="false" fo:text-align="justify" fo:margin-left="0.6055in" fo:text-indent="-0.1819in">
        <style:tab-stops/>
      </style:paragraph-properties>
      <style:text-properties style:font-name="標楷體" style:font-name-asian="標楷體" style:font-name-complex="Times New Roman" style:font-weight-complex="bold" style:font-size-complex="12pt"/>
    </style:style>
    <style:style style:name="P851" style:parent-style-name="內文" style:family="paragraph">
      <style:paragraph-properties style:snap-to-layout-grid="false" fo:text-align="justify" fo:margin-left="0.6055in" fo:text-indent="-0.1819in">
        <style:tab-stops/>
      </style:paragraph-properties>
      <style:text-properties style:font-name="標楷體" style:font-name-asian="標楷體" style:font-name-complex="Times New Roman" style:font-weight-complex="bold" style:font-size-complex="12pt"/>
    </style:style>
    <style:style style:name="P852" style:parent-style-name="內文" style:family="paragraph">
      <style:paragraph-properties style:snap-to-layout-grid="false" fo:text-align="justify" fo:margin-left="0.7798in" fo:text-indent="-0.1833in">
        <style:tab-stops/>
      </style:paragraph-properties>
      <style:text-properties style:font-name="標楷體" style:font-name-asian="標楷體" style:font-name-complex="Times New Roman" style:font-weight-complex="bold" style:font-size-complex="12pt"/>
    </style:style>
    <style:style style:name="P853" style:parent-style-name="內文" style:family="paragraph">
      <style:paragraph-properties style:snap-to-layout-grid="false" fo:text-align="justify" fo:margin-left="0.7701in" fo:text-indent="-0.1736in">
        <style:tab-stops/>
      </style:paragraph-properties>
      <style:text-properties style:font-name="標楷體" style:font-name-asian="標楷體" style:font-name-complex="Times New Roman" style:font-weight-complex="bold" style:font-size-complex="12pt"/>
    </style:style>
    <style:style style:name="P854" style:parent-style-name="內文" style:family="paragraph">
      <style:paragraph-properties style:snap-to-layout-grid="false" fo:text-align="justify" fo:margin-left="0.4347in" fo:text-indent="-0.2631in">
        <style:tab-stops/>
      </style:paragraph-properties>
      <style:text-properties style:font-name="標楷體" style:font-name-asian="標楷體" fo:color="#000000"/>
    </style:style>
    <style:style style:name="P855" style:parent-style-name="內文" style:family="paragraph">
      <style:paragraph-properties style:snap-to-layout-grid="false" fo:text-align="justify" fo:margin-left="0.5854in" fo:text-indent="-0.1652in">
        <style:tab-stops/>
      </style:paragraph-properties>
      <style:text-properties style:font-name="標楷體" style:font-name-asian="標楷體" style:font-name-complex="Times New Roman" style:font-weight-complex="bold" style:font-size-complex="12pt"/>
    </style:style>
    <style:style style:name="P856" style:parent-style-name="內文" style:family="paragraph">
      <style:paragraph-properties style:snap-to-layout-grid="false" fo:text-align="justify" fo:margin-left="0.5854in" fo:text-indent="-0.1736in">
        <style:tab-stops/>
      </style:paragraph-properties>
      <style:text-properties style:font-name="標楷體" style:font-name-asian="標楷體" style:font-name-complex="Times New Roman" style:font-weight-complex="bold" style:font-size-complex="12pt"/>
    </style:style>
    <style:style style:name="P857" style:parent-style-name="內文" style:family="paragraph">
      <style:paragraph-properties style:snap-to-layout-grid="false" fo:text-align="justify" fo:margin-left="0.7201in" fo:text-indent="-0.1631in">
        <style:tab-stops/>
      </style:paragraph-properties>
      <style:text-properties style:font-name="標楷體" style:font-name-asian="標楷體" style:font-name-complex="Times New Roman" style:font-weight-complex="bold" style:font-size-complex="12pt"/>
    </style:style>
    <style:style style:name="P858" style:parent-style-name="內文" style:family="paragraph">
      <style:paragraph-properties style:snap-to-layout-grid="false" fo:text-align="justify" fo:margin-left="0.7201in" fo:text-indent="-0.1631in">
        <style:tab-stops/>
      </style:paragraph-properties>
      <style:text-properties style:font-name="標楷體" style:font-name-asian="標楷體" style:font-name-complex="Times New Roman" style:font-weight-complex="bold" style:font-size-complex="12pt"/>
    </style:style>
    <style:style style:name="P859" style:parent-style-name="內文" style:family="paragraph">
      <style:paragraph-properties style:snap-to-layout-grid="false" fo:text-align="justify" fo:margin-left="0.7201in" fo:text-indent="-0.1631in">
        <style:tab-stops/>
      </style:paragraph-properties>
      <style:text-properties style:font-name="標楷體" style:font-name-asian="標楷體" style:font-name-complex="Times New Roman" style:font-weight-complex="bold" style:font-size-complex="12pt"/>
    </style:style>
    <style:style style:name="P860" style:parent-style-name="內文" style:family="paragraph">
      <style:paragraph-properties style:snap-to-layout-grid="false" fo:text-align="justify" fo:margin-left="0.7201in" fo:text-indent="-0.1631in">
        <style:tab-stops/>
      </style:paragraph-properties>
      <style:text-properties style:font-name="標楷體" style:font-name-asian="標楷體" style:font-name-complex="Times New Roman" style:font-weight-complex="bold" style:font-size-complex="12pt"/>
    </style:style>
    <style:style style:name="P861" style:parent-style-name="內文" style:family="paragraph">
      <style:paragraph-properties style:snap-to-layout-grid="false" fo:text-align="justify" fo:margin-left="0.7201in" fo:text-indent="-0.1631in">
        <style:tab-stops/>
      </style:paragraph-properties>
      <style:text-properties style:font-name="標楷體" style:font-name-asian="標楷體" style:font-name-complex="Times New Roman" style:font-weight-complex="bold" style:font-size-complex="12pt"/>
    </style:style>
    <style:style style:name="P862" style:parent-style-name="HTML預設格式" style:family="paragraph">
      <style:paragraph-properties fo:text-align="justify" fo:line-height="0.2361in" fo:margin-left="0.2347in" fo:text-indent="-0.1847in">
        <style:tab-stops>
          <style:tab-stop style:type="left" style:position="0.4013in"/>
          <style:tab-stop style:type="left" style:position="1.0375in"/>
          <style:tab-stop style:type="left" style:position="1.6736in"/>
          <style:tab-stop style:type="left" style:position="2.3097in"/>
          <style:tab-stop style:type="left" style:position="2.9458in"/>
          <style:tab-stop style:type="left" style:position="3.5819in"/>
          <style:tab-stop style:type="left" style:position="4.218in"/>
          <style:tab-stop style:type="left" style:position="4.8541in"/>
          <style:tab-stop style:type="left" style:position="5.4902in"/>
          <style:tab-stop style:type="left" style:position="6.1263in"/>
          <style:tab-stop style:type="left" style:position="6.7625in"/>
          <style:tab-stop style:type="left" style:position="7.3986in"/>
          <style:tab-stop style:type="left" style:position="8.0347in"/>
          <style:tab-stop style:type="left" style:position="8.6708in"/>
          <style:tab-stop style:type="left" style:position="9.3069in"/>
          <style:tab-stop style:type="left" style:position="9.943in"/>
        </style:tab-stops>
      </style:paragraph-properties>
      <style:text-properties style:font-name="標楷體" style:font-name-asian="標楷體" fo:color="#000000"/>
    </style:style>
    <style:style style:name="P863" style:parent-style-name="內文" style:family="paragraph">
      <style:paragraph-properties style:snap-to-layout-grid="false" fo:text-align="justify" style:line-height-at-least="0in" fo:margin-left="0.1881in" fo:text-indent="-0.4847in">
        <style:tab-stops/>
      </style:paragraph-properties>
      <style:text-properties style:font-name="標楷體" style:font-name-asian="標楷體" style:font-name-complex="Times New Roman" style:font-weight-complex="bold" style:font-size-complex="12pt"/>
    </style:style>
    <style:style style:name="P864" style:parent-style-name="HTML預設格式" style:family="paragraph">
      <style:paragraph-properties fo:text-align="justify" fo:line-height="0.236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fo:margin-left="0.2868in" fo:text-indent="-0.2868in">
        <style:tab-stops/>
      </style:paragraph-properties>
      <style:text-properties style:font-name="標楷體" style:font-name-asian="標楷體" fo:color="#000000" style:font-size-complex="12pt"/>
    </style:style>
    <style:style style:name="P867" style:parent-style-name="內文" style:family="paragraph">
      <style:paragraph-properties fo:text-align="justify" fo:line-height="0.2361in" fo:margin-left="0.2868in" fo:text-indent="-0.2868in">
        <style:tab-stops/>
      </style:paragraph-properties>
    </style:style>
    <style:style style:name="T868" style:parent-style-name="預設段落字型" style:family="text">
      <style:text-properties style:font-name="標楷體" style:font-name-asian="標楷體" style:font-name-complex="Times New Roman" style:font-weight-complex="bold" style:font-size-complex="12pt"/>
    </style:style>
    <style:style style:name="T869" style:parent-style-name="預設段落字型" style:family="text">
      <style:text-properties style:font-name="標楷體" style:font-name-asian="標楷體" style:font-name-complex="Times New Roman" style:font-weight-complex="bold" style:font-size-complex="12pt"/>
    </style:style>
    <style:style style:name="T870" style:parent-style-name="預設段落字型" style:family="text">
      <style:text-properties style:font-name="標楷體" style:font-name-asian="標楷體" style:font-name-complex="Times New Roman" style:font-weight-complex="bold" style:font-size-complex="12pt"/>
    </style:style>
    <style:style style:name="T871" style:parent-style-name="預設段落字型" style:family="text">
      <style:text-properties style:font-name="標楷體" style:font-name-asian="標楷體" style:font-name-complex="Times New Roman" style:font-weight-complex="bold" style:font-size-complex="12pt"/>
    </style:style>
    <style:style style:name="T872" style:parent-style-name="預設段落字型" style:family="text">
      <style:text-properties style:font-name="標楷體" style:font-name-asian="標楷體" style:font-name-complex="Times New Roman" style:font-weight-complex="bold" style:font-size-complex="12pt"/>
    </style:style>
    <style:style style:name="T873" style:parent-style-name="預設段落字型" style:family="text">
      <style:text-properties style:font-name="標楷體" style:font-name-asian="標楷體" style:font-name-complex="Times New Roman" style:font-weight-complex="bold" style:font-size-complex="12pt"/>
    </style:style>
    <style:style style:name="T874" style:parent-style-name="預設段落字型" style:family="text">
      <style:text-properties style:font-name="標楷體" style:font-name-asian="標楷體" style:font-name-complex="Times New Roman" style:font-weight-complex="bold" style:font-size-complex="12pt"/>
    </style:style>
    <style:style style:name="T875" style:parent-style-name="預設段落字型" style:family="text">
      <style:text-properties style:font-name="標楷體" style:font-name-asian="標楷體" style:font-name-complex="Times New Roman" style:font-weight-complex="bold" style:font-size-complex="12pt"/>
    </style:style>
    <style:style style:name="T876" style:parent-style-name="預設段落字型" style:family="text">
      <style:text-properties style:font-name="標楷體" style:font-name-asian="標楷體" style:font-name-complex="Times New Roman" style:font-weight-complex="bold" style:font-size-complex="12pt"/>
    </style:style>
    <style:style style:name="T877" style:parent-style-name="預設段落字型" style:family="text">
      <style:text-properties style:font-name="標楷體" style:font-name-asian="標楷體" style:font-weight-complex="bold" style:font-size-complex="12pt"/>
    </style:style>
    <style:style style:name="P878" style:parent-style-name="內文" style:family="paragraph">
      <style:paragraph-properties fo:text-align="justify" fo:line-height="0.2361in" fo:margin-left="0.2868in" fo:text-indent="-0.2868in">
        <style:tab-stops/>
      </style:paragraph-properties>
      <style:text-properties style:font-name="標楷體" style:font-name-asian="標楷體" style:font-weight-complex="bold" style:font-size-complex="12pt"/>
    </style:style>
    <style:style style:name="P879" style:parent-style-name="內文" style:family="paragraph">
      <style:paragraph-properties fo:text-align="justify" fo:line-height="0.2361in" fo:margin-left="0.2868in" fo:text-indent="-0.2868in">
        <style:tab-stops/>
      </style:paragraph-properties>
    </style:style>
    <style:style style:name="T880" style:parent-style-name="預設段落字型" style:family="text">
      <style:text-properties style:font-name="標楷體" style:font-name-asian="標楷體" style:font-weight-complex="bold" style:font-size-complex="12pt"/>
    </style:style>
    <style:style style:name="T881" style:parent-style-name="預設段落字型" style:family="text">
      <style:text-properties style:font-name="標楷體" style:font-name-asian="標楷體" style:font-weight-complex="bold" style:font-size-complex="12pt"/>
    </style:style>
    <style:style style:name="T882" style:parent-style-name="預設段落字型" style:family="text">
      <style:text-properties style:font-name="標楷體" style:font-name-asian="標楷體" style:font-weight-complex="bold" style:font-size-complex="12pt"/>
    </style:style>
    <style:style style:name="P883" style:parent-style-name="內文" style:family="paragraph">
      <style:paragraph-properties style:snap-to-layout-grid="false" fo:line-height="0.2777in"/>
    </style:style>
    <style:style style:name="P884" style:parent-style-name="內文" style:family="paragraph">
      <style:paragraph-properties style:snap-to-layout-grid="false" fo:line-height="0.2777in"/>
    </style:style>
    <style:style style:name="P885" style:parent-style-name="內文" style:family="paragraph">
      <style:paragraph-properties style:snap-to-layout-grid="false" fo:line-height="0.2777in"/>
    </style:style>
    <style:style style:name="P886" style:parent-style-name="內文" style:family="paragraph">
      <style:paragraph-properties style:snap-to-layout-grid="false" fo:line-height="0.2777in"/>
    </style:style>
    <style:style style:name="P887" style:parent-style-name="內文" style:family="paragraph">
      <style:paragraph-properties style:snap-to-layout-grid="false" fo:line-height="0.2777in"/>
    </style:style>
    <style:style style:name="P888" style:parent-style-name="內文" style:family="paragraph">
      <style:paragraph-properties style:snap-to-layout-grid="false" fo:line-height="0.2777in"/>
    </style:style>
    <style:style style:name="P889" style:parent-style-name="內文" style:family="paragraph">
      <style:paragraph-properties style:snap-to-layout-grid="false" fo:line-height="0.2777in"/>
    </style:style>
    <style:style style:name="P890" style:parent-style-name="內文" style:family="paragraph">
      <style:paragraph-properties style:snap-to-layout-grid="false" fo:text-align="center" fo:line-height="125%"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8pt"/>
    </style:style>
    <style:style style:name="P891" style:parent-style-name="內文" style:family="paragraph">
      <style:paragraph-properties style:snap-to-layout-grid="false" fo:text-align="center" fo:line-height="125%"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8pt"/>
    </style:style>
    <style:style style:name="P892" style:parent-style-name="內文" style:family="paragraph">
      <style:paragraph-properties style:snap-to-layout-grid="false" fo:text-align="center" fo:line-height="125%" fo:margin-left="-0.1666in">
        <style:tab-stops/>
      </style:paragraph-properties>
    </style:style>
    <style:style style:name="T893" style:parent-style-name="預設段落字型" style:family="text">
      <style:text-properties style:font-name="標楷體" style:font-name-asian="標楷體" style:font-name-complex="Times New Roman" fo:font-weight="bold" style:font-weight-asian="bold" fo:color="#000000" fo:font-size="16pt" style:font-size-asian="16pt" style:font-size-complex="18pt"/>
    </style:style>
    <style:style style:name="T8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8pt"/>
    </style:style>
    <style:style style:name="TableColumn896" style:family="table-column">
      <style:table-column-properties style:column-width="2.3625in"/>
    </style:style>
    <style:style style:name="TableColumn897" style:family="table-column">
      <style:table-column-properties style:column-width="2.3625in"/>
    </style:style>
    <style:style style:name="TableColumn898" style:family="table-column">
      <style:table-column-properties style:column-width="1.7722in"/>
    </style:style>
    <style:style style:name="Table895" style:family="table">
      <style:table-properties style:width="6.4972in" fo:margin-left="-0.102in" table:align="left"/>
    </style:style>
    <style:style style:name="TableRow899" style:family="table-row">
      <style:table-row-properties style:min-row-height="0.3541in"/>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style:font-name-complex="Times New Roman" style:font-weight-complex="bold" fo:color="#000000" style:font-size-complex="12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style:font-name-complex="Times New Roman" style:font-weight-complex="bold" fo:color="#000000" style:font-size-complex="12p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style:font-name-complex="Times New Roman" style:font-weight-complex="bold" fo:color="#000000"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margin-left="0.0166in">
        <style:tab-stops/>
      </style:paragraph-properties>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font-size-complex="12pt"/>
    </style:style>
    <style:style style:name="TableColumn922" style:family="table-column">
      <style:table-column-properties style:column-width="2.3625in"/>
    </style:style>
    <style:style style:name="TableColumn923" style:family="table-column">
      <style:table-column-properties style:column-width="2.3625in"/>
    </style:style>
    <style:style style:name="TableColumn924" style:family="table-column">
      <style:table-column-properties style:column-width="1.7722in"/>
    </style:style>
    <style:style style:name="Table921" style:family="table">
      <style:table-properties style:width="6.4972in" fo:margin-left="-0.102in" table:align="left"/>
    </style:style>
    <style:style style:name="TableRow925" style:family="table-row">
      <style:table-row-properties style:min-row-height="0.3541i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Times New Roman" style:font-weight-complex="bold" fo:color="#000000" style:font-size-complex="12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fo:text-align="center" fo:margin-left="0.35in" fo:text-indent="-0.3333in">
        <style:tab-stops/>
      </style:paragraph-properties>
    </style:style>
    <style:style style:name="T931" style:parent-style-name="預設段落字型" style:family="text">
      <style:text-properties style:font-name="標楷體" style:font-name-asian="標楷體" style:font-name-complex="Times New Roman" style:font-weight-complex="bold" fo:color="#000000" style:font-size-complex="12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Times New Roman" style:font-weight-complex="bold" fo:color="#000000"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fo:margin-left="0.35in">
        <style:tab-stops/>
      </style:paragraph-properties>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left="0.35in" fo:text-indent="-0.3333in">
        <style:tab-stops/>
      </style:paragraph-properties>
      <style:text-properties style:font-name="標楷體"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margin-left="0.35in" fo:text-indent="-0.3333in">
        <style:tab-stops/>
      </style:paragraph-properties>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size-complex="12pt"/>
    </style:style>
    <style:style style:name="P969" style:parent-style-name="內文" style:family="paragraph">
      <style:paragraph-properties fo:text-align="justify" fo:margin-left="0.3333in">
        <style:tab-stops/>
      </style:paragraph-properties>
    </style:style>
    <style:style style:name="T9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margin-left="0.35in" fo:text-indent="-0.3333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85" style:parent-style-name="內文" style:family="paragraph">
      <style:paragraph-properties fo:text-align="justify" fo:margin-left="0.3333in" fo:text-indent="-0.3333in">
        <style:tab-stops/>
      </style:paragraph-properties>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fo:color="#000000" style:font-size-complex="12pt"/>
    </style:style>
    <style:style style:name="T988" style:parent-style-name="預設段落字型" style:family="text">
      <style:text-properties style:font-name="標楷體" style:font-name-asian="標楷體" fo:color="#000000"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left="0.35in" fo:text-indent="-0.3333in">
        <style:tab-stops/>
      </style:paragraph-properties>
      <style:text-properties style:font-name="標楷體" style:font-name-asian="標楷體" style:font-size-complex="12pt"/>
    </style:style>
    <style:style style:name="P992" style:parent-style-name="內文" style:family="paragraph">
      <style:paragraph-properties fo:text-align="justify" fo:margin-left="0.45in" fo:text-indent="-0.35in">
        <style:tab-stops/>
      </style:paragraph-propertie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size-complex="12pt"/>
    </style:style>
    <style:style style:name="P1000" style:parent-style-name="內文" style:family="paragraph">
      <style:paragraph-properties fo:text-align="justify" fo:margin-left="0.45in" fo:text-indent="-0.35in">
        <style:tab-stops/>
      </style:paragraph-properties>
      <style:text-properties style:font-name="標楷體" style:font-name-asian="標楷體" style:font-size-complex="12pt"/>
    </style:style>
    <style:style style:name="P1001" style:parent-style-name="內文" style:family="paragraph">
      <style:paragraph-properties fo:text-align="justify" fo:margin-left="0.45in" fo:text-indent="-0.3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002" style:parent-style-name="內文" style:family="paragraph">
      <style:paragraph-properties fo:text-align="justify" fo:margin-left="0.45in" fo:text-indent="-0.3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003" style:parent-style-name="內文" style:family="paragraph">
      <style:paragraph-properties fo:text-align="justify" fo:margin-left="0.45in" fo:text-indent="-0.3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004" style:parent-style-name="內文" style:family="paragraph">
      <style:paragraph-properties fo:text-align="justify" fo:margin-left="0.1in">
        <style:tab-stops/>
      </style:paragraph-properties>
    </style:style>
    <style:style style:name="T10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left="0.35in" fo:text-indent="-0.3333in">
        <style:tab-stops/>
      </style:paragraph-properties>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size-complex="12pt"/>
    </style:style>
    <style:style style:name="P1011" style:parent-style-name="內文" style:family="paragraph">
      <style:paragraph-properties fo:text-align="justify" fo:margin-left="0.45in" fo:text-indent="-0.35in">
        <style:tab-stops/>
      </style:paragraph-properties>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text-align="justify" fo:margin-left="0.45in" fo:text-indent="-0.35in">
        <style:tab-stops/>
      </style:paragraph-properties>
      <style:text-properties style:font-name="標楷體"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1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1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2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left="0.35in" fo:text-indent="-0.3333in">
        <style:tab-stops/>
      </style:paragraph-properties>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size-complex="12pt"/>
    </style:style>
    <style:style style:name="P1029" style:parent-style-name="內文" style:family="paragraph">
      <style:paragraph-properties fo:text-align="justify" fo:margin-left="0.45in" fo:text-indent="-0.35in">
        <style:tab-stops/>
      </style:paragraph-propertie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size-complex="12pt"/>
    </style:style>
    <style:style style:name="P1041" style:parent-style-name="內文" style:family="paragraph">
      <style:paragraph-properties fo:text-align="justify" fo:margin-left="0.45in" fo:text-indent="-0.35in">
        <style:tab-stops/>
      </style:paragraph-properties>
      <style:text-properties style:font-name="標楷體" style:font-name-asian="標楷體" style:font-size-complex="12pt"/>
    </style:style>
    <style:style style:name="P1042" style:parent-style-name="內文" style:family="paragraph">
      <style:paragraph-properties fo:text-align="justify" fo:margin-left="0.45in" fo:text-indent="-0.35in">
        <style:tab-stops/>
      </style:paragraph-properties>
      <style:text-properties style:font-name="標楷體" style:font-name-asian="標楷體" style:font-size-complex="12pt"/>
    </style:style>
    <style:style style:name="P1043" style:parent-style-name="內文" style:family="paragraph">
      <style:paragraph-properties fo:text-align="justify" fo:margin-left="0.4333in" fo:text-indent="-0.3333in">
        <style:tab-stops/>
      </style:paragraph-properties>
      <style:text-properties style:font-name="標楷體" style:font-name-asian="標楷體" style:font-size-complex="12pt"/>
    </style:style>
    <style:style style:name="P1044" style:parent-style-name="內文" style:family="paragraph">
      <style:paragraph-properties fo:margin-left="0.0166in">
        <style:tab-stops/>
      </style:paragraph-properties>
    </style:style>
    <style:style style:name="T10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margin-left="0.35in" fo:text-indent="-0.3333in">
        <style:tab-stops/>
      </style:paragraph-properties>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size-complex="12pt"/>
    </style:style>
    <style:style style:name="P1056" style:parent-style-name="內文" style:family="paragraph">
      <style:paragraph-properties fo:text-align="justify" fo:margin-left="0.45in" fo:text-indent="-0.35in">
        <style:tab-stops/>
      </style:paragraph-properties>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size-complex="12pt"/>
    </style:style>
    <style:style style:name="P1070" style:parent-style-name="內文" style:family="paragraph">
      <style:paragraph-properties fo:text-align="justify" fo:margin-left="0.45in" fo:text-indent="-0.35in">
        <style:tab-stops/>
      </style:paragraph-properties>
      <style:text-properties style:font-name="標楷體" style:font-name-asian="標楷體" style:font-size-complex="12pt"/>
    </style:style>
    <style:style style:name="P1071" style:parent-style-name="內文" style:family="paragraph">
      <style:paragraph-properties fo:text-align="justify" fo:margin-left="0.45in" fo:text-indent="-0.35in">
        <style:tab-stops/>
      </style:paragraph-properties>
      <style:text-properties style:font-name="標楷體" style:font-name-asian="標楷體" style:font-size-complex="12pt"/>
    </style:style>
    <style:style style:name="P1072" style:parent-style-name="內文" style:family="paragraph">
      <style:paragraph-properties fo:text-align="justify" fo:margin-left="0.4333in" fo:text-indent="-0.3333in">
        <style:tab-stops/>
      </style:paragraph-properties>
      <style:text-properties style:font-name="標楷體"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7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76" style:parent-style-name="內文" style:family="paragraph">
      <style:paragraph-properties style:snap-to-layout-grid="false" fo:text-align="center" fo:line-height="125%"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8pt"/>
    </style:style>
    <style:style style:name="P1077" style:parent-style-name="內文" style:family="paragraph">
      <style:paragraph-properties style:snap-to-layout-grid="false" fo:text-align="center" fo:line-height="125%"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8pt"/>
    </style:style>
    <style:style style:name="P1078" style:parent-style-name="內文" style:family="paragraph">
      <style:paragraph-properties style:snap-to-layout-grid="false" fo:text-align="center" fo:line-height="125%"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8pt"/>
    </style:style>
    <style:style style:name="TableColumn1080" style:family="table-column">
      <style:table-column-properties style:column-width="2.4805in" style:use-optimal-column-width="false"/>
    </style:style>
    <style:style style:name="TableColumn1081" style:family="table-column">
      <style:table-column-properties style:column-width="2.4805in" style:use-optimal-column-width="false"/>
    </style:style>
    <style:style style:name="TableColumn1082" style:family="table-column">
      <style:table-column-properties style:column-width="2.2638in" style:use-optimal-column-width="false"/>
    </style:style>
    <style:style style:name="Table1079" style:family="table">
      <style:table-properties style:width="7.225in" fo:margin-left="-0.5944in" table:align="lef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標楷體"/>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font-name-complex="標楷體"/>
    </style:style>
    <style:style style:name="P1093" style:parent-style-name="內文" style:family="paragraph">
      <style:text-properties style:font-name="標楷體" style:font-name-asian="標楷體" style:font-name-complex="標楷體"/>
    </style:style>
    <style:style style:name="P1094" style:parent-style-name="內文" style:family="paragraph">
      <style:text-properties style:font-name="標楷體" style:font-name-asian="標楷體" style:font-name-complex="標楷體"/>
    </style:style>
    <style:style style:name="P1095" style:parent-style-name="內文" style:family="paragraph">
      <style:paragraph-properties fo:text-indent="0.225in"/>
      <style:text-properties style:font-name="標楷體" style:font-name-asian="標楷體" style:font-name-complex="標楷體" fo:color="#FF0000" style:text-underline-type="single" style:text-underline-style="solid" style:text-underline-width="auto" style:text-underline-mode="continuous"/>
    </style:style>
    <style:style style:name="P1096" style:parent-style-name="內文" style:family="paragraph">
      <style:paragraph-properties fo:text-indent="0.225in"/>
      <style:text-properties style:font-name="標楷體" style:font-name-asian="標楷體" style:font-name-complex="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font-name-complex="標楷體"/>
    </style:style>
    <style:style style:name="P1099" style:parent-style-name="內文" style:family="paragraph">
      <style:text-properties style:font-name="標楷體" style:font-name-asian="標楷體" style:font-name-complex="標楷體"/>
    </style:style>
    <style:style style:name="P1100" style:parent-style-name="內文" style:family="paragraph">
      <style:text-properties style:font-name="標楷體" style:font-name-asian="標楷體" style:font-name-complex="標楷體"/>
    </style:style>
    <style:style style:name="P1101" style:parent-style-name="內文" style:family="paragraph">
      <style:text-properties style:font-name="標楷體" style:font-name-asian="標楷體" style:font-name-complex="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indent="0.1784in"/>
      <style:text-properties style:font-name="標楷體" style:font-name-asian="標楷體" style:font-name-complex="標楷體"/>
    </style:style>
    <style:style style:name="P1104" style:parent-style-name="內文" style:family="paragraph">
      <style:text-properties style:font-name="標楷體" style:font-name-asian="標楷體" style:font-name-complex="標楷體"/>
    </style:style>
    <style:style style:name="P1105" style:parent-style-name="內文" style:family="paragraph">
      <style:text-properties style:font-name="標楷體" style:font-name-asian="標楷體" style:font-name-complex="標楷體"/>
    </style:style>
    <style:style style:name="P1106" style:parent-style-name="內文" style:family="paragraph">
      <style:text-properties style:font-name="標楷體" style:font-name-asian="標楷體" style:font-name-complex="標楷體"/>
    </style:style>
    <style:style style:name="P1107" style:parent-style-name="內文" style:family="paragraph">
      <style:text-properties style:font-name="標楷體" style:font-name-asian="標楷體" style:font-name-complex="標楷體"/>
    </style:style>
    <style:style style:name="P1108" style:parent-style-name="內文" style:family="paragraph">
      <style:text-properties style:font-name="標楷體" style:font-name-asian="標楷體" style:font-name-complex="標楷體"/>
    </style:style>
    <style:style style:name="P1109" style:parent-style-name="內文" style:family="paragraph">
      <style:text-properties style:font-name="標楷體" style:font-name-asian="標楷體" style:font-name-complex="標楷體"/>
    </style:style>
    <style:style style:name="P1110" style:parent-style-name="內文" style:family="paragraph">
      <style:text-properties style:font-name="標楷體" style:font-name-asian="標楷體" style:font-name-complex="標楷體"/>
    </style:style>
    <style:style style:name="P1111" style:parent-style-name="內文" style:family="paragraph">
      <style:text-properties style:font-name="標楷體" style:font-name-asian="標楷體" style:font-name-complex="標楷體"/>
    </style:style>
    <style:style style:name="P1112" style:parent-style-name="內文" style:family="paragraph">
      <style:text-properties style:font-name="標楷體" style:font-name-asian="標楷體" style:font-name-complex="標楷體"/>
    </style:style>
    <style:style style:name="P1113" style:parent-style-name="內文" style:family="paragraph">
      <style:text-properties style:font-name="標楷體" style:font-name-asian="標楷體" style:font-name-complex="標楷體"/>
    </style:style>
    <style:style style:name="P1114" style:parent-style-name="內文" style:family="paragraph">
      <style:paragraph-properties fo:text-indent="0.1784in"/>
      <style:text-properties style:font-name="標楷體" style:font-name-asian="標楷體" style:font-name-complex="標楷體"/>
    </style:style>
  </office:automatic-styles>
  <office:body>
    <office:text text:use-soft-page-breaks="true">
      <text:p text:style-name="P1">財團法人中華民國證券櫃檯買賣中心</text:p>
      <text:p text:style-name="P4"><text:span text:style-name="T5">申復</text:span><text:span text:style-name="T6">制度相關規章修訂</text:span></text:p>
      <text:p text:style-name="目錄標題"><text:span text:style-name="T7">目錄</text:span></text:p>
      <text:p text:style-name="P8"><text:span text:style-name="T9">一、</text:span><text:span text:style-name="T10">財團法人中華民國證券櫃檯買賣中心處理有價證券發行人申復案件作業程序</text:span><text:span text:style-name="T11">總說明</text:span><text:span text:style-name="T12"><text:tab/></text:span><text:span text:style-name="T13">2</text:span></text:p>
      <text:p text:style-name="P14"><text:span text:style-name="T15">二、財團法人中華民國證券櫃檯買賣中心處理有價證券發行人申復案件作業程序逐條說明</text:span><text:span text:style-name="T16"><text:tab/></text:span><text:span text:style-name="T17">4</text:span></text:p>
      <text:p text:style-name="P18"><text:span text:style-name="T19">三、財團法人中華民國證券櫃檯買賣中心證券商營業處所買賣有價證券業務規則第十五條之二十七修正條文對照表</text:span><text:span text:style-name="T20"><text:tab/></text:span><text:span text:style-name="T21">13</text:span></text:p>
      <text:p text:style-name="P22"><text:span text:style-name="T23">四、</text:span><text:span text:style-name="T24">財團法人中華民國證券櫃檯買賣中心</text:span><text:bookmark-start text:name="_Hlk135232015"/><text:span text:style-name="T25">就證券商之評估報告、總結意見或相關資料缺失處理辦法</text:span><text:bookmark-end text:name="_Hlk135232015"/><text:span text:style-name="T26">第十二條、第十三條修正條文對照表</text:span><text:span text:style-name="T27"><text:tab/></text:span><text:span text:style-name="T28">1</text:span><text:span text:style-name="T29">4</text:span></text:p>
      <text:p text:style-name="P30"><text:span text:style-name="T31">五</text:span><text:span text:style-name="T32">、</text:span><text:span text:style-name="T33">財團法人中華民國證券櫃檯買賣中心對申請股票上櫃案簽證會計師查核缺失處理辦法第四條、第五條修正條文對照表</text:span><text:span text:style-name="T34"><text:tab/></text:span><text:span text:style-name="T35">15</text:span></text:p>
      <text:p text:style-name="P36"><text:span text:style-name="T37">六、</text:span><text:span text:style-name="T38">財團法人中華民國證券櫃檯買賣中心審查有價證券上櫃作業程序第二十六點、第二十八點、第二十九點修正條文對照表</text:span><text:span text:style-name="T39"><text:tab/></text:span><text:span text:style-name="T40">16</text:span></text:p>
      <text:p text:style-name="P41"><text:span text:style-name="T42">七、</text:span><text:span text:style-name="T43">財團法人中華民國證券櫃檯買賣中心審查外國有價證券櫃檯買賣作業程序第三十一點、第三十四點修正條文對照表</text:span><text:span text:style-name="T44"><text:tab/></text:span><text:span text:style-name="T45">17</text:span></text:p>
      <text:p text:style-name="P46"><text:span text:style-name="T47">八、</text:span><text:span text:style-name="T48">財團法人中華民國證券櫃檯買賣中心</text:span><text:span text:style-name="T49">處理證券商或其受僱人申復交易市場缺失處置案件作業程序規章名稱及部分條文修正條文對照表</text:span><text:span text:style-name="T50"><text:tab/></text:span><text:span text:style-name="T51">25</text:span></text:p>
      <text:p text:style-name="P52"><text:span text:style-name="T53">九、財團法人中華民國證券櫃檯買賣中心興櫃股票公布或通知注意交易資訊暨處置作業要點第十條修正條文對照表</text:span><text:span text:style-name="T54"><text:tab/></text:span><text:span text:style-name="T55">29</text:span></text:p>
      <text:p text:style-name="P56"/>
      <text:p text:style-name="P57"/>
      <text:p text:style-name="P58"/>
      <text:p text:style-name="內文"/>
      <text:soft-page-break/>
      <text:p text:style-name="P59">一、財團法人中華民國證券櫃檯買賣中心</text:p>
      <text:p text:style-name="P60">處理有價證券發行人申復案件作業程序</text:p>
      <text:p text:style-name="P61">總說明</text:p>
      <text:p text:style-name="P62"><text:span text:style-name="T63">本中心為健全有價證券櫃檯買賣及創櫃板市場之管理，得依相關規章對有價證券發行人處以</text:span><text:span text:style-name="T64">「終止</text:span><text:span text:style-name="T65">有價證券</text:span><text:span text:style-name="T66">櫃檯買賣」、「併購或私募有價證券補辦公開發行</text:span><text:span text:style-name="T67">經本中心</text:span><text:span text:style-name="T68">未予同意」、「國際債券櫃檯買賣申請案</text:span><text:span text:style-name="T69">經本中心</text:span><text:span text:style-name="T70">退件」、「違約金」等</text:span><text:span text:style-name="T71">四類處置，為增加受處置人之救濟管道，並使該等處置均有適切之申復程序，爰增訂「處理有價證券發行人申復案件作業程序」共計三十條，其要點如下:</text:span></text:p>
      <text:p text:style-name="P72">一、明定得提出申復之處置類型及其範圍。(第二條)</text:p>
      <text:p text:style-name="P73">二、受處置人不得重複提出申復，且處置之執行不因申復之提出而停止；處置若經撤銷本中心得另行處置。(第三條)</text:p>
      <text:p text:style-name="P74">三、明訂申復不受理之事由。(第四條)</text:p>
      <text:p text:style-name="P75">四、明定對終止上櫃處置案件得提起申復之範圍。(第五條)</text:p>
      <text:p text:style-name="P76">五、終止股票櫃檯買賣處置之申復期間、檢附書件及應繳付之費用。(第六條)</text:p>
      <text:p text:style-name="P77">六、「終止上櫃申復審議委員會」之組成、開會通知寄送、開議門檻、行使職權方式、會議程序、投票表決方式、決議門檻及申復人陳述意見之方式。申復結果應通知申復人、報請主管機關備查並提報最近一次本中心董事會。(第七至第十二條)</text:p>
      <text:p text:style-name="P78">七、申復提出後，其原終止櫃檯買賣之事由經本中心公告免予執行時視為撤回申復。(第十三條)</text:p>
      <text:p text:style-name="P79">八、「終止上櫃申復審議委員會」議事錄之應記載事項並應永久保存。(第十四條)</text:p>
      <text:p text:style-name="P80">九、明定對終止興櫃處置案件得提起申復之範圍。(第十五條)</text:p>
      <text:p text:style-name="P81">十、終止興櫃股票櫃檯買賣之申復期間、檢附書件及應繳付之費用，及受處置人之意見陳述應於提出申復時一併檢附。(第十六條)</text:p>
      <text:p text:style-name="P82">十一、「終止興櫃申復審議委員會」之組成、得採書面審議、開議門檻。(第十<text:soft-page-break/>七條至第十九條)</text:p>
      <text:p text:style-name="P83">十二、受處置人於申復提出後，其原終止興櫃之事由經本中心公告免予執行時視為撤回申復。(第二十條)</text:p>
      <text:p text:style-name="P84">十三、「終止興櫃申復審議委員會」準用「終止上櫃申復審議委員會」關於委員會主席、外部委員資格、委員之職權行使方式、表決方式、決議門檻、申復結果之通知及議事錄等規定。(第二十一條)</text:p>
      <text:p text:style-name="P85">十四、明定對終止債券櫃檯買賣案件得提出申復之範圍。(第二十二條)</text:p>
      <text:p text:style-name="P86">十五、終止債券櫃檯買賣之申復，倘原處置係配合上市、上櫃或興櫃股票終止而終止者，將依股票終止申復之結果辦理，本中心不另收費。若原處置非屬配合股票終止者，準用終止股票櫃檯買賣之申復規定。(第二十三條)</text:p>
      <text:p text:style-name="P87">十六、明定併購或私募有價證券補辦公開發行經本中心未予同意之處置得提出申復之範圍。(二十四條)</text:p>
      <text:p text:style-name="P88">十七、併購或私募有價證券補辦公開發行經本中心未予同意之處置，受處置人之申復期間、檢附書件、申復案件受理後由本中心重新審議，並將申復結果通知申復人。(第二十五條)</text:p>
      <text:p text:style-name="P89">十八、明定國際債券櫃檯買賣申請案經本中心退件之處置得提出申復之範圍。(第二十六條)</text:p>
      <text:p text:style-name="P90">十九、國際債券櫃檯買賣申請案經本中心退件之處置，受處置人之申復期間、檢附書件、申復案件受理後由本中心重新審議，並將申復結果通知申復人。(第二十七條)</text:p>
      <text:p text:style-name="P91">二十、明定對違約金處置得提出申復之範圍。(第二十八條)</text:p>
      <text:p text:style-name="P92">二十一、違約金之處置，受處置人之申復期間、檢附書件、申復案件受理後由本中心重新審議，並將申復結果通知申復人。(第二十九條)</text:p>
      <text:p text:style-name="內文"/>
      <text:p text:style-name="內文"/>
      <text:p text:style-name="內文"/>
      <text:p text:style-name="內文"/>
      <text:soft-page-break/>
      <text:p text:style-name="P93">二、財團法人中華民國證券櫃檯買賣中心</text:p>
      <text:p text:style-name="P94">處理有價證券發行人申復案件作業程序</text:p>
      <text:p text:style-name="P95"><text:span text:style-name="T96">逐條說明</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條 文 名 稱</text:p>
          </table:table-cell>
          <table:table-cell table:style-name="TableCell104">
            <text:p text:style-name="P105">說 <text:s text:c="3"/>明</text:p>
          </table:table-cell>
        </table:table-row>
        <table:table-row table:style-name="TableRow106">
          <table:table-cell table:style-name="TableCell107">
            <text:p text:style-name="P108"><text:span text:style-name="T109">處理有價證券發行人申復案件作業程序</text:span></text:p>
          </table:table-cell>
          <table:table-cell table:style-name="TableCell110">
            <text:p text:style-name="P111"><text:span text:style-name="T112">本作業程序係就有價證券發行人對本中心所為處置提出申復之處理程序規定，得依本作業程序提出申復者，除櫃檯買賣有價證券發行人外，亦包含創櫃板公司，爰定名為「處理</text:span><text:span text:style-name="T113">有價證券發行人申復案件作業程序</text:span><text:span text:style-name="T114">」。</text:span></text:p>
          </table:table-cell>
        </table:table-row>
      </table:table>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增<text:s/>訂<text:s/>條<text:s/>文</text:p>
            </table:table-cell>
            <table:table-cell table:style-name="TableCell122">
              <text:p text:style-name="P123">說<text:s text:c="4"/>明</text:p>
            </table:table-cell>
          </table:table-row>
        </table:table-header-rows>
        <table:table-row table:style-name="TableRow124">
          <table:table-cell table:style-name="TableCell125">
            <text:p text:style-name="P126">第一章<text:s text:c="2"/>總則</text:p>
          </table:table-cell>
          <table:table-cell table:style-name="TableCell127">
            <text:p text:style-name="P128">章名</text:p>
          </table:table-cell>
        </table:table-row>
        <table:table-row table:style-name="TableRow129">
          <table:table-cell table:style-name="TableCell130">
            <text:p text:style-name="P131">第一條</text:p>
            <text:p text:style-name="P132"><text:s text:c="4"/>為處理有價證券發行人就本中心處置提出之申復案件，並使本中心處理申復作業程序有所依循，特訂定本作業程序。</text:p>
            <text:p text:style-name="P133"><text:s text:c="4"/>除本中心章則另有規定者外，有價證券發行人向本中心所提申復案件應依本作業程序辦理。</text:p>
          </table:table-cell>
          <table:table-cell table:style-name="TableCell134">
            <text:p text:style-name="P135">為完善資本市場環境及提供申復之管道，爰增訂本作業程序。</text:p>
          </table:table-cell>
        </table:table-row>
        <table:table-row table:style-name="TableRow136">
          <table:table-cell table:style-name="TableCell137">
            <text:p text:style-name="P138">第二條</text:p>
            <text:p text:style-name="P139"><text:s text:c="4"/>本作業程序處理之申復，以對第五條、第十五條、第二十二條、第二十四條、第二十六條及第二十八條所定本中心下列處置提出不服者為限：</text:p>
            <text:p text:style-name="P140"><text:span text:style-name="T141">一、</text:span><text:span text:style-name="T142">終止櫃檯買賣之處置。</text:span></text:p>
            <text:p text:style-name="P143"><text:span text:style-name="T144">二、</text:span><text:span text:style-name="T145">併購或私募有價證券補辦公開發行未予同意之處置。</text:span></text:p>
            <text:p text:style-name="P146"><text:span text:style-name="T147">三、</text:span><text:span text:style-name="T148">國際債券櫃檯買賣申請案退件之處置。</text:span></text:p>
            <text:p text:style-name="P149"><text:span text:style-name="T150">四、</text:span><text:span text:style-name="T151">違約金之處置。</text:span></text:p>
          </table:table-cell>
          <table:table-cell table:style-name="TableCell152">
            <text:p text:style-name="P153">說明得依本作業程序提出申復案件之處置。</text:p>
          </table:table-cell>
        </table:table-row>
        <table:table-row table:style-name="TableRow154">
          <table:table-cell table:style-name="TableCell155">
            <text:p text:style-name="P156">第三條</text:p>
            <text:p text:style-name="P157"><text:s text:c="4"/>受處置之有價證券發行人（以下簡稱受處置人）就<text:soft-page-break/>處置已提出申復者，不得就同一處置再行提出申復。受處置人撤回申復者，亦同。</text:p>
            <text:p text:style-name="P158"><text:s text:c="4"/>處置之執行，不因申復之提出而停止。</text:p>
            <text:p text:style-name="P159"><text:s text:c="4"/>處置經申復後撤銷者，本中心得視個案情形另行處置。</text:p>
          </table:table-cell>
          <table:table-cell table:style-name="TableCell160">
            <text:p text:style-name="P161">明定就同一處置事由申復提出一次性原則暨原處置之效力不<text:soft-page-break/>因申復之提出而停止，且因處置若經撤銷後，倘為維持資本市場秩序，有更易處置之必要等因素，本中心得視個案情形另行處置。</text:p>
          </table:table-cell>
        </table:table-row>
        <table:table-row table:style-name="TableRow162">
          <table:table-cell table:style-name="TableCell163">
            <text:p text:style-name="P164">第四條</text:p>
            <text:p text:style-name="P165"><text:span text:style-name="T166"><text:s text:c="4"/></text:span><text:span text:style-name="T167">申復案經送達本中心，於檢視</text:span><text:span text:style-name="T168">申復人</text:span><text:span text:style-name="T169">資格、</text:span><text:span text:style-name="T170">申復書</text:span><text:span text:style-name="T171">、申復事由及所附相關事證資料與規定相符，始為受理</text:span><text:span text:style-name="T172">。但書件不齊而其情形可補正者，得訂期間命其補正。</text:span></text:p>
            <text:p text:style-name="P173"><text:s text:c="3"/>申復案件之提出，有下列情形之一，本中心應不受理：</text:p>
            <text:list text:style-name="LFO2" text:continue-numbering="true">
              <text:list-item>
                <text:p text:style-name="P174">違反第三條第一項規定者。</text:p>
              </text:list-item>
              <text:list-item>
                <text:p text:style-name="P175">非屬第五條、第十五條、第二十二條、第二十四條、第二十六條或第二十八條所定得提出申復者。</text:p>
              </text:list-item>
              <text:list-item>
                <text:p text:style-name="P176">違反第六條第一項、第十六條第一項、第二十三條第一款、第二款、第三款準用第六條第一項、第二十五條第一項、第二十七條第一項或第二十九條第一項規定者。</text:p>
              </text:list-item>
              <text:list-item>
                <text:p text:style-name="P177">未於前項所訂期限補正者。</text:p>
              </text:list-item>
              <text:list-item>
                <text:p text:style-name="P178">其他終止櫃檯買賣之處置已確定致無提出申復之實益者。</text:p>
              </text:list-item>
            </text:list>
          </table:table-cell>
          <table:table-cell table:style-name="TableCell179">
            <text:p text:style-name="P180">為求申復事件之迅速、妥適，明定申復不受理之事由。惟如未填寫事實、理由或有未用印等書件不備之情事，本中心得視具體情節限期補正。復按股票櫃檯買賣公司可能存在多款終止櫃檯買賣事由經本中心為終止櫃檯買賣之處置，若其中某款終止櫃檯買賣事由因不得提出申復(如逾七日申復期間)而確定，此時受處置人縱對其他得終止櫃檯買賣之處置提出申復，因受處置人已確定終止櫃檯買賣，其申復之提出已無實益，爰明定第二項第五款之申復不受理情形，併此敘明。</text:p>
          </table:table-cell>
        </table:table-row>
        <table:table-row table:style-name="TableRow181">
          <table:table-cell table:style-name="TableCell182">
            <text:p text:style-name="P183">第二章<text:s text:c="2"/>終止櫃檯買賣之申復</text:p>
          </table:table-cell>
          <table:table-cell table:style-name="TableCell184">
            <text:p text:style-name="P185"><text:span text:style-name="T186">章名</text:span></text:p>
          </table:table-cell>
        </table:table-row>
        <table:table-row table:style-name="TableRow187">
          <table:table-cell table:style-name="TableCell188">
            <text:p text:style-name="P189">第一節<text:s text:c="2"/>終止股票櫃檯買賣之申復</text:p>
          </table:table-cell>
          <table:table-cell table:style-name="TableCell190">
            <text:p text:style-name="P191">節名</text:p>
          </table:table-cell>
        </table:table-row>
        <table:table-row table:style-name="TableRow192">
          <table:table-cell table:style-name="TableCell193">
            <text:p text:style-name="P194">第五條</text:p>
            <text:p text:style-name="P195"><text:s text:c="4"/>受處置人不服本中心依證券商營業處所買賣有價證券業務規則(以下簡稱業務規則)第十一條第七項、第十二條之二第一項除第一款外或第十三條之一第一項除第一款外為終止股票櫃檯買賣之處置者，得提出申復。</text:p>
          </table:table-cell>
          <table:table-cell table:style-name="TableCell196">
            <text:p text:style-name="P197">一、明定對股票終止上櫃處置案件得提起申復之範圍。</text:p>
            <text:p text:style-name="P198">二、考量股票如已轉上市掛牌，自不得於櫃檯買賣市場掛牌，故倘係因轉上市而終止者，其提起申復尚無實益，爰排除業務規則第十二條之二第一項第一款及第十三條之一第一項第一款規定為得提起申復之範圍。</text:p>
          </table:table-cell>
        </table:table-row>
        <table:table-row table:style-name="TableRow199">
          <table:table-cell table:style-name="TableCell200">
            <text:p text:style-name="P201">第六條</text:p>
            <text:p text:style-name="P202"><text:s text:c="4"/>前條受處置人應於本中心處置函發函之次日起七日內，檢附申復書及相關書件向本中心提出申復。</text:p>
            <text:soft-page-break/>
            <text:p text:style-name="P203"><text:s text:c="4"/>受處置人應向本中心一次繳足申復審查費新台幣二十萬元整，經本中心收受後，概不退還。</text:p>
            <text:p text:style-name="P204"><text:s text:c="4"/>未依前項規定繳足申復費者，不予受理。</text:p>
          </table:table-cell>
          <table:table-cell table:style-name="TableCell205">
            <text:p text:style-name="P206">一、明定申復之期間及應繳付之費用。</text:p>
            <text:p text:style-name="P207">二、明定申復期間之起算，係<text:soft-page-break/>自本中心處置函發函日之次日起(含次日當日)開始計算七日。</text:p>
          </table:table-cell>
        </table:table-row>
        <table:table-row table:style-name="TableRow208">
          <table:table-cell table:style-name="TableCell209">
            <text:p text:style-name="P210">第七條</text:p>
            <text:p text:style-name="P211"><text:s text:c="4"/>本中心受理申復後，應儘速召開「終止上櫃申復審議委員會」（於第二章第一節簡稱委員會），並應於開會日五日前將開會通知及會議資料送達各委員。</text:p>
          </table:table-cell>
          <table:table-cell table:style-name="TableCell212">
            <text:p text:style-name="P213">明定召開終止上櫃申復審議委員會之開會通知及會議資料提供期程為開會五日前，以資周延。</text:p>
          </table:table-cell>
        </table:table-row>
        <table:table-row table:style-name="TableRow214">
          <table:table-cell table:style-name="TableCell215">
            <text:p text:style-name="P216">第八條</text:p>
            <text:p text:style-name="P217"><text:s text:c="4"/>委員會成員共五人，由內部審議委員三人及外部審議委員二人組成，且不得與該次申復案件具有利害關係，成員如下：</text:p>
            <text:list text:style-name="LFO1" text:continue-numbering="true">
              <text:list-item>
                <text:p text:style-name="P218">內部審議委員：本中心董事會中經主管機關指派之董事三人，其中應含董事長。</text:p>
              </text:list-item>
              <text:list-item>
                <text:p text:style-name="P219">外部審議委員：法律及財會專家各一人。</text:p>
              </text:list-item>
            </text:list>
            <text:p text:style-name="P220">委員會主席，由本中心董事長任之。董事長因故不能擔任內部審議委員及主席職務，得另行指定經主管機關指派之董事一人擔任之。</text:p>
            <text:p text:style-name="P221"><text:s text:c="4"/>第一項第二款之外部審議委員，由本中心股票初次上櫃案之財會及法律專家人選名單中遴聘之。</text:p>
          </table:table-cell>
          <table:table-cell table:style-name="TableCell222">
            <text:p text:style-name="P223">明定終止上櫃申復審議委員會成員組成及遴選方式。</text:p>
            <text:p text:style-name="P224"><text:span text:style-name="T225">復經考量本中心屬財團法人且具有公益特質，暨主管機關指派之董事已具有一定之獨立性及公正性，佐以會議應有專家意見參與為宜，爰明定為本中心董事會中經主管機關指派之董事三人，其中應含本中心董事長，擔任內部審議委員，並由法律及財會專家各一人擔任外部審議委員，據以組成委員會。</text:span><text:span text:style-name="T226">前開審議委員除本中心董事長外，皆採逐案選任方式產生之。</text:span></text:p>
            <text:p text:style-name="P227">董事長為當然委員會成員及主席，惟董事長因故不能擔任內部審議委員及主席職務，得另指定經主管機關指派之董事一人(非原內部審議委員)行使其職權，俾利會議進行。</text:p>
          </table:table-cell>
        </table:table-row>
        <table:table-row table:style-name="TableRow228">
          <table:table-cell table:style-name="TableCell229">
            <text:p text:style-name="P230">第九條</text:p>
            <text:p text:style-name="P231">　　委員會每次會議應由全體委員出席，始得開議。但發生天災、事變或其他不可抗力情事致委員無法全數出席時，如仍有內部審議委員二人及外部審議委員一人出席者，不在此限。</text:p>
            <text:p text:style-name="P232">　　委員會開會時，委員應親自出席，不得委託他人代理，會議中亦不得委託他人代理行使職權。但以視訊參與會議者，視為親自出席。</text:p>
            <text:p text:style-name="P233">　　委員提前離席者，不得行使表決權。因委員提前離席，致在場委員人數不足第一項所定開議人數時，主席<text:soft-page-break/>應宣布散會。但如符合第一項但書規定之最低開議人數時，會議仍得繼續進行。</text:p>
          </table:table-cell>
          <table:table-cell table:style-name="TableCell234">
            <text:p text:style-name="P235">一、明定終止上櫃申復審議委員會原則上應由全體委員出席，但為避免因不可抗力情事使委員無法全數出席致申復案件審議之延誤，爰規定前揭情形若有內部委員二人及外部委員一人出席，仍達開議門檻。</text:p>
            <text:p text:style-name="P236">二、明訂終止上櫃申復審議委<text:soft-page-break/>員會委員之職權行使方式。</text:p>
          </table:table-cell>
        </table:table-row>
        <table:table-row table:style-name="TableRow237">
          <table:table-cell table:style-name="TableCell238">
            <text:p text:style-name="P239">第十條</text:p>
            <text:p text:style-name="P240">　　申復人得到場或以書面方式陳述意見。</text:p>
            <text:p text:style-name="P241"><text:s text:c="4"/>申復人或其代理人到場陳述意見者，應以三人為限。</text:p>
            <text:p text:style-name="P242">　　委員會就申復人及處置部門所提供書件及陳述意見進行討論。</text:p>
            <text:p text:style-name="P243"><text:s text:c="4"/>主席對於申復案件之討論，認為已達可付表決之程度時，得宣布停止討論，提付表決。</text:p>
          </table:table-cell>
          <table:table-cell table:style-name="TableCell244">
            <text:p text:style-name="P245">明定終止上櫃申復審議委員會之會議進行原則，並賦予申復人到場陳述意見之機會。因申復人屬法人，故明定得由其代表人及(或)委任代理人到場陳述意見，且為利於會議進行，其出席者以自然人三人為限。</text:p>
          </table:table-cell>
        </table:table-row>
        <table:table-row table:style-name="TableRow246">
          <table:table-cell table:style-name="TableCell247">
            <text:p text:style-name="P248">第十一條</text:p>
            <text:p text:style-name="P249">　　委員會審議申復案件之表決方式，採記名一次表決，其表決結果採同意申復或不同意申復兩種。</text:p>
            <text:p text:style-name="P250"><text:s text:c="4"/>經出席委員過半數同意者，即為申復有理由之決定，本中心應撤銷原終止櫃檯買賣處置之公告。</text:p>
            <text:p text:style-name="P251"><text:s text:c="4"/>未經出席委員過半數同意者，為申復無理由之決定，應維持原終止櫃檯買賣之處置。</text:p>
            <text:p text:style-name="P252"><text:s text:c="4"/>申復審議結果應通知申復人、報請主管機關備查並提報最近一次董事會報告。</text:p>
          </table:table-cell>
          <table:table-cell table:style-name="TableCell253">
            <text:p text:style-name="P254">明定終止上櫃申復審議委員會表決方式採記名表決，以及終止上櫃申復審議委員會同意或不同意申復之決議門檻，與申復審議結果通知事宜。</text:p>
          </table:table-cell>
        </table:table-row>
        <table:table-row table:style-name="TableRow255">
          <table:table-cell table:style-name="TableCell256">
            <text:p text:style-name="P257">第十二條</text:p>
            <text:p text:style-name="P258"><text:s text:c="4"/>前條記名表決之表決票由本中心設計提供。表決時，委員應於表決票上明確表示同意或不同意，並敘明其同意或不同意之理由，未表示同意或不同意之空白票，視為不同意申復票。</text:p>
            <text:p text:style-name="P259">　　表決票交由會議主席統計彙整，暨宣布表決結果作成決議，並應以彌封裝入公文袋及簽章後，由本中心以密件處理。</text:p>
          </table:table-cell>
          <table:table-cell table:style-name="TableCell260">
            <text:p text:style-name="P261">明定上櫃申復審議委員會於表決時，委員應敘明其同意或不同意申復之理由，以昭慎重。另明定空白票之效力，以及表決票之保存方式。</text:p>
          </table:table-cell>
        </table:table-row>
        <table:table-row table:style-name="TableRow262">
          <table:table-cell table:style-name="TableCell263">
            <text:p text:style-name="P264">第十三條</text:p>
            <text:p text:style-name="P265"><text:s text:c="4"/>受處置人提出申復後，原處置因符合本中心業務規則第十二條之二第二項規定經本中心公告免除其終止櫃檯買賣之實施者，其申復視為撤回。</text:p>
            <text:p text:style-name="P266"><text:s text:c="4"/>前項情形，如委員會已作成申復決定時，該申復決定不生效力。</text:p>
          </table:table-cell>
          <table:table-cell table:style-name="TableCell267">
            <text:p text:style-name="P268">明定受處置人於申復提出後，其原終止櫃檯買賣之事由經本中心公告免予執行時，其所提申復之效力。</text:p>
          </table:table-cell>
        </table:table-row>
        <table:table-row table:style-name="TableRow269">
          <table:table-cell table:style-name="TableCell270">
            <text:p text:style-name="P271">第十四條</text:p>
            <text:p text:style-name="P272"><text:s text:c="4"/>委員會之議事，應作成議事錄，載明出席委員同意或不同意之理由並永久保存。</text:p>
          </table:table-cell>
          <table:table-cell table:style-name="TableCell273">
            <text:p text:style-name="P274">明定終止上櫃申復審議委員會之應記載事項並應永久保存。</text:p>
          </table:table-cell>
        </table:table-row>
        <table:table-row table:style-name="TableRow275">
          <table:table-cell table:style-name="TableCell276">
            <text:p text:style-name="P277">第二節<text:s/>終止興櫃股票櫃檯買賣之申復</text:p>
          </table:table-cell>
          <table:table-cell table:style-name="TableCell278">
            <text:p text:style-name="內文"><text:span text:style-name="T279">節名</text:span></text:p>
          </table:table-cell>
        </table:table-row>
        <table:table-row table:style-name="TableRow280">
          <table:table-cell table:style-name="TableCell281">
            <text:p text:style-name="P282">第十五條</text:p>
            <text:p text:style-name="內文"><text:span text:style-name="T283"><text:s text:c="2"/></text:span><text:span text:style-name="T284">　受處置人不服本中心依證券商營業處所買賣興櫃股票審查準則（以下簡稱興櫃股票審查準則）第四十條第一項第二款至第八款或第五十四條第一項第二款至第八款規定為終止興櫃之處置者，得提出申復。</text:span></text:p>
          </table:table-cell>
          <table:table-cell table:style-name="TableCell285">
            <text:p text:style-name="P286">一、明定對終止興櫃處置案件得提起申復之範圍。</text:p>
            <text:p text:style-name="P287">二、考量興櫃一般板公司倘係因轉上櫃(市)而終止者，或興櫃戰略新板公司倘係因轉至興櫃一般板而終止者，其提起申復尚無實益，爰排除興櫃股票審查準則第四十條第一項第一款及第五十四條第一項第一款規定為得提起申復之範圍。</text:p>
          </table:table-cell>
        </table:table-row>
        <table:table-row table:style-name="TableRow288">
          <table:table-cell table:style-name="TableCell289">
            <text:p text:style-name="P290">第十六條</text:p>
            <text:p text:style-name="P291"><text:span text:style-name="T292"><text:s text:c="2"/></text:span><text:span text:style-name="T293">　前條受處置人應於本中心處置函發函</text:span><text:span text:style-name="T294">之次</text:span><text:span text:style-name="T295">日起七日內，檢附申復書及相關書件向本中心提出申復。受處置人倘對本中心處置有相關意見者應於提出申復時一併以書面方式陳述並檢附之。</text:span></text:p>
            <text:p text:style-name="P296"><text:s text:c="4"/>受處置人應向本中心一次繳足申復審查費新臺幣十萬元整，經本中心收受後，概不退還。</text:p>
            <text:p text:style-name="P297"><text:span text:style-name="T298"><text:s text:c="4"/></text:span><text:span text:style-name="T299">未依前項規定繳足申復審查費者，不予受理。</text:span></text:p>
          </table:table-cell>
          <table:table-cell table:style-name="TableCell300">
            <text:p text:style-name="P301">一、明定對終止興櫃處置提出申復之期間及應繳付之費用。另配合終止興櫃之期程及其申復審議方式，故終止興櫃申復審議委員會未準用終止上櫃申復審議委員會有關受處置人得到場或以書面方式陳述意見之規定，爰受處置人對本中心處置倘有意見者，須於向本中心提出申復時一併檢附相關書面意見，本中心受理申復後即不再接受相關補充意見。</text:p>
            <text:p text:style-name="P302">二、有關申復期間計算同第六條。</text:p>
          </table:table-cell>
        </table:table-row>
        <table:table-row table:style-name="TableRow303">
          <table:table-cell table:style-name="TableCell304">
            <text:p text:style-name="P305">第十七條</text:p>
            <text:p text:style-name="P306"><text:span text:style-name="T307"><text:s text:c="4"/></text:span><text:span text:style-name="T308">本中心受理申復後，應儘速召開「終止興櫃申復審議委員會」，並應於開會日二日前將開會通知及相關事證資料送達各委員。但經終止興櫃申復審議委員會之外部審議委員均同意者，得採行書面審議，而不實際集會。</text:span></text:p>
          </table:table-cell>
          <table:table-cell table:style-name="TableCell309">
            <text:p text:style-name="P310">考量興櫃市場係屬上市櫃主板之預備市場，本即具有易上易下之特性，復考量終止興櫃之期程係公告日之次15日實施，且終止興櫃事由多屬具體明確，爰就終止興櫃申復審議委員會進行審議之方式，於第一項明定除實際集會之方式外，經終止興櫃申復審議委員<text:soft-page-break/>會之外部審議委員均同意時得採行書面審議之方式，並就檢送開會通知及事證資料予各委員之期限明定為開會日2日前，以符終止興櫃之期程。</text:p>
          </table:table-cell>
        </table:table-row>
        <table:table-row table:style-name="TableRow311">
          <table:table-cell table:style-name="TableCell312">
            <text:p text:style-name="P313">第十八條</text:p>
            <text:p text:style-name="P314"><text:span text:style-name="T315"><text:s text:c="4"/></text:span><text:span text:style-name="T316">終止興櫃申復審議委員會成員共三人，由內部審議委員一人及外部審議委員二人組成，</text:span><text:span text:style-name="T317">且不得與該次申復案件具有利害關係，</text:span><text:span text:style-name="T318">成員如下：</text:span></text:p>
            <text:p text:style-name="P319"><text:span text:style-name="T320">一、內部審議委員：</text:span><text:span text:style-name="T321">本中心董事長</text:span><text:span text:style-name="T322">一人。</text:span></text:p>
            <text:p text:style-name="內文"><text:span text:style-name="T323">二、外部審議委員：法律及財會專家各一人。</text:span></text:p>
          </table:table-cell>
          <table:table-cell table:style-name="TableCell324">
            <text:p text:style-name="P325">明定終止興櫃申復審議委員會成員之組成。又考量終止興櫃事由多屬具體明確，爰簡化終止興櫃申復審議委員會之組成。另終止興櫃申復審議委員會相關程序尚有準用(詳第二十一條)終止上櫃申復審議委員會有關本中心董事長擔任主席，以及其因故不能擔任內部審議委員及主席職務時，得另行指定經主管機關指派之董事擔任，俾利會議進行。</text:p>
          </table:table-cell>
        </table:table-row>
        <table:table-row table:style-name="TableRow326">
          <table:table-cell table:style-name="TableCell327">
            <text:p text:style-name="P328">第十九條</text:p>
            <text:p text:style-name="P329"><text:span text:style-name="T330">　　終止興櫃申復審議委員會採行實際集會時，每次會議應由全體委員出席，始得開議。</text:span></text:p>
          </table:table-cell>
          <table:table-cell table:style-name="TableCell331">
            <text:p text:style-name="P332">明定終止興櫃申復審議委員會實際集會時之開議門檻。另終止興櫃申復審議委員會相關程序尚有準用(詳第二十一條)終止上櫃申復審議委員會有關視訊參與會議之規定，爰委員倘以視訊參與會議者，視為親自出席，併予敘明。</text:p>
          </table:table-cell>
        </table:table-row>
        <table:table-row table:style-name="TableRow333">
          <table:table-cell table:style-name="TableCell334">
            <text:p text:style-name="P335">第二十條</text:p>
            <text:p text:style-name="P336">受處置人提出申復後，原處置因符合本中心「興櫃股票審查準則」第四十條第四項或第五十四條第三項準用第四十條第四項規定公告免除其股票終止櫃檯買賣者，其申復視為撤回。</text:p>
            <text:p text:style-name="P337"><text:span text:style-name="T338"><text:s text:c="4"/></text:span><text:span text:style-name="T339">前項情形，如終止興櫃申復審議委員會已作成申復決定時，該申復決定不生效力。</text:span></text:p>
          </table:table-cell>
          <table:table-cell table:style-name="TableCell340">
            <text:p text:style-name="P341">明定受處置人於申復提出後，其原終止興櫃之事由經本中心公告免予執行時，其所提申復之效力。</text:p>
          </table:table-cell>
        </table:table-row>
        <table:table-row table:style-name="TableRow342">
          <table:table-cell table:style-name="TableCell343">
            <text:p text:style-name="P344">第二十一條</text:p>
            <text:p text:style-name="P345"><text:span text:style-name="T346">第八條第二項、第三項、第九條第二項、第三項本文、第十一條、第十二條及第十四條規定，於終止興櫃申復審議委員會準用之。</text:span></text:p>
          </table:table-cell>
          <table:table-cell table:style-name="TableCell347">
            <text:p text:style-name="P348">為明定終止興櫃申復審議委員會相關議事及表決程序，暨避免重複訂定相似條文，爰明定終止興櫃申復審議委員會準用終止上櫃申復審議委員會之相<text:soft-page-break/>關規定。另考量終止興櫃申復審議委員會可採行實際集會或書面審議之方式，復考量終止興櫃之期程，爰未準用第十條有關受處置人得到場或書面陳述意見之規定，併予敘明。</text:p>
          </table:table-cell>
        </table:table-row>
        <table:table-row table:style-name="TableRow349">
          <table:table-cell table:style-name="TableCell350">
            <text:p text:style-name="P351">第三節<text:s/>終止債券櫃檯買賣之申復</text:p>
          </table:table-cell>
          <table:table-cell table:style-name="TableCell352">
            <text:p text:style-name="P353"><text:span text:style-name="T354">節名</text:span></text:p>
          </table:table-cell>
        </table:table-row>
        <table:table-row table:style-name="TableRow355">
          <table:table-cell table:style-name="TableCell356">
            <text:p text:style-name="P357">第二十二條</text:p>
            <text:p text:style-name="P358"><text:s text:c="2"/>　受處置人不服本中心依業務規則第十一條第七項、第十二條之二第一項、外幣計價國際債券管理規則(以下簡稱國際債券管理規則)第十一條或連結衍生性金融商品或為結構型債券之外幣計價國際債券管理辦法(以下簡稱結構型國際債券管理辦法)第十二條為終止債券櫃檯買賣之處置者，得提出申復。</text:p>
          </table:table-cell>
          <table:table-cell table:style-name="TableCell359">
            <text:p text:style-name="P360">明定對終止債券櫃檯買賣案件得提出申復之範圍。</text:p>
          </table:table-cell>
        </table:table-row>
        <table:table-row table:style-name="TableRow361">
          <table:table-cell table:style-name="TableCell362">
            <text:p text:style-name="P363"><text:bookmark-start text:name="_Hlk133572825"/>第二十三條</text:p>
            <text:p text:style-name="P364"> <text:s/>　前條申復程序依原終止債券櫃檯買賣處置之依據分別辦理如下：</text:p>
            <text:p text:style-name="P365"><text:span text:style-name="T366">一、原處置係配合上市股票終止買賣而同步辦理者，受處置人應於本中心處置函發函</text:span><text:span text:style-name="T367">之次</text:span><text:span text:style-name="T368">日起七日內，檢附申復書及相關書件向本中心提出申復。本中心受理申復案件應依臺灣證券交易所股份有限公司之申復結果審查後，將申復結果通知申復人，並提報最近一次董事會報告。</text:span></text:p>
            <text:p text:style-name="P369">二、原處置係配合股票終止櫃檯買賣或興櫃股票終止櫃檯買賣而同步辦理者，受處置人應於本中心處置函發函之次日起七日內，檢附申復書及相關書件向本中心提出申復。本中心應依終止股票櫃檯買賣或興櫃股票終止櫃檯買賣之申復結果辦理，另應將申復結果通知申復人，並提報最近一次董事會報告。</text:p>
            <text:p text:style-name="P370">三、原處置非屬前二款者，準用第二章第一節除第五條外之規定。</text:p>
          </table:table-cell>
          <table:table-cell table:style-name="TableCell371">
            <text:p text:style-name="P372">一、依原終止債券櫃檯買賣處置之依據，明定對前條處置提出申復之程序。</text:p>
            <text:p text:style-name="P373">二、若原處置係配合上市、上櫃或興櫃股票終止而終止者，將依股票終止申復之結果辦理，本中心不另行收取申復審查費。若原處置非屬配合股票終止之債券終止者，準用本章第一節終止股票櫃檯買賣之申復規定。</text:p>
            <text:p text:style-name="P374">三、有關申復期間計算同第六條。</text:p>
          </table:table-cell>
        </table:table-row>
        <table:table-row table:style-name="TableRow375">
          <table:table-cell table:style-name="TableCell376">
            <text:p text:style-name="P377"><text:bookmark-end text:name="_Hlk133572825"/>第三章　未予同意或退件之申復</text:p>
          </table:table-cell>
          <table:table-cell table:style-name="TableCell378">
            <text:p text:style-name="內文"><text:span text:style-name="T379">章名</text:span></text:p>
          </table:table-cell>
        </table:table-row>
        <table:table-row table:style-name="TableRow380">
          <table:table-cell table:style-name="TableCell381">
            <text:p text:style-name="P382">第一節<text:s/>併購或私募有價證券補辦公開發行未予同意之申復</text:p>
          </table:table-cell>
          <table:table-cell table:style-name="TableCell383">
            <text:p text:style-name="內文"><text:span text:style-name="T384">節名</text:span></text:p>
          </table:table-cell>
        </table:table-row>
        <table:table-row table:style-name="TableRow385">
          <table:table-cell table:style-name="TableCell386">
            <text:p text:style-name="P387">第二十四條</text:p>
            <text:p text:style-name="P388">　　受處置人不服本中心依下列規定未予同意之處置者，得提出申復：</text:p>
            <text:soft-page-break/>
            <text:list text:style-name="LFO4" text:continue-numbering="true">
              <text:list-item>
                <text:p text:style-name="P389">業務規則第二章之一併購意見書。</text:p>
              </text:list-item>
              <text:list-item>
                <text:p text:style-name="P390">證券商營業處所買賣有價證券審查準則第十五條或外國有價證券櫃檯買賣審查準則第三十條私募有價證券補辦公開發行同意函。</text:p>
              </text:list-item>
            </text:list>
          </table:table-cell>
          <table:table-cell table:style-name="TableCell391">
            <text:p text:style-name="P392">明定併購或私募有價證券補辦公開發行經本中心未予同意之處置得提出申復之範圍。</text:p>
          </table:table-cell>
        </table:table-row>
        <table:table-row table:style-name="TableRow393">
          <table:table-cell table:style-name="TableCell394">
            <text:p text:style-name="P395">第二十五條</text:p>
            <text:p text:style-name="P396"><text:s text:c="2"/>　前條受處置人應於本中心處置函發函之次日起二十日內，檢附申復書及相關書件向本中心提出申復。</text:p>
            <text:p text:style-name="P397"><text:s text:c="4"/>申復案件受理後，由本中心就申復理由重新審議後，將申復結果通知申復人。</text:p>
          </table:table-cell>
          <table:table-cell table:style-name="TableCell398">
            <text:p text:style-name="P399"><text:span text:style-name="T400">一、明定對前條處置提出申復之程序。</text:span></text:p>
            <text:p text:style-name="P401"><text:span text:style-name="T402">二、有關申復期間計算之說明同第六條。</text:span></text:p>
            <text:p text:style-name="P403"><text:span text:style-name="T404">三、明定申復案件受理後，由本中心重新審議。本中心得依處置類型擇定由原處置層級之上一層級主管核定或召開內部會議決議，並將申復結果通知申復人。</text:span></text:p>
          </table:table-cell>
        </table:table-row>
        <table:table-row table:style-name="TableRow405">
          <table:table-cell table:style-name="TableCell406">
            <text:p text:style-name="P407">第二節<text:s text:c="2"/>國際債券櫃檯買賣申請案退件之申復</text:p>
          </table:table-cell>
          <table:table-cell table:style-name="TableCell408">
            <text:p text:style-name="內文"><text:span text:style-name="T409">節名</text:span></text:p>
          </table:table-cell>
        </table:table-row>
        <table:table-row table:style-name="TableRow410">
          <table:table-cell table:style-name="TableCell411">
            <text:p text:style-name="P412">第二十六條</text:p>
            <text:p text:style-name="P413">　　受處置人不服本中心依下列規定為國際債券櫃檯買賣申請案退件之處置者，得提出申復：</text:p>
            <text:p text:style-name="P414">一、國際債券管理規則第七條。</text:p>
            <text:p text:style-name="P415">二、結構型國際債券管理辦法第九條。</text:p>
          </table:table-cell>
          <table:table-cell table:style-name="TableCell416">
            <text:p text:style-name="P417">明定國際債券櫃檯買賣申請案經本中心退件之處置得提出申復之範圍。</text:p>
          </table:table-cell>
        </table:table-row>
        <table:table-row table:style-name="TableRow418">
          <table:table-cell table:style-name="TableCell419">
            <text:p text:style-name="P420">第二十七條</text:p>
            <text:p text:style-name="P421"><text:s text:c="2"/>　前條受處置人應於本中心處置函發函之次日起二十日內，檢附申復書及相關書件向本中心提出申復。</text:p>
            <text:p text:style-name="P422"><text:s text:c="4"/>申復案件受理後，由本中心就申復理由重新審議後，將申復結果通知申復人。</text:p>
          </table:table-cell>
          <table:table-cell table:style-name="TableCell423">
            <text:p text:style-name="P424"><text:span text:style-name="T425">一、明定對前條處置提出申復之程序。</text:span></text:p>
            <text:p text:style-name="P426"><text:span text:style-name="T427">二、有關申復期間計算之說明同第六條。</text:span></text:p>
            <text:p text:style-name="P428"><text:span text:style-name="T429">三、明定申復案件受理後，由本中心重新審議，並經原處置層級之上一層級主管核定後將申復結果通知申復人。</text:span></text:p>
          </table:table-cell>
        </table:table-row>
        <table:table-row table:style-name="TableRow430">
          <table:table-cell table:style-name="TableCell431">
            <text:p text:style-name="P432">第四章　違約金之申復</text:p>
          </table:table-cell>
          <table:table-cell table:style-name="TableCell433">
            <text:p text:style-name="內文"><text:span text:style-name="T434">章名</text:span></text:p>
          </table:table-cell>
        </table:table-row>
        <table:table-row table:style-name="TableRow435">
          <table:table-cell table:style-name="TableCell436">
            <text:p text:style-name="P437">第二十八條</text:p>
            <text:p text:style-name="P438">　　受處置人不服本中心依下列規定課處違約金之處置者，得提出申復：</text:p>
            <text:list text:style-name="LFO3" text:continue-numbering="true">
              <text:list-item>
                <text:p text:style-name="P439">本中心業務規則第二章。</text:p>
              </text:list-item>
              <text:list-item>
                <text:p text:style-name="P440">本中心對有價證券上櫃公司重大訊息之查證暨公開處理程序。</text:p>
              </text:list-item>
              <text:list-item>
                <text:p text:style-name="P441">本中心對有價證券上櫃公司資訊申報作業辦法。</text:p>
              </text:list-item>
              <text:list-item>
                <text:p text:style-name="P442">本中心就上櫃公司財務業務平時及例外管理處理程序。</text:p>
              </text:list-item>
              <text:list-item>
                <text:p text:style-name="P443">本中心審閱上櫃公司財務報告作業程序。</text:p>
              </text:list-item>
              <text:list-item>
                <text:p text:style-name="P444">本中心對上櫃公司內部控制度查核作業程序。</text:p>
              </text:list-item>
              <text:list-item>
                <text:p text:style-name="P445">本中心上櫃公司董事會設置及行使職權應遵循事項要點。</text:p>
              </text:list-item>
              <text:list-item>
                <text:p text:style-name="P446">本中心第一上櫃公司管理作業要點。</text:p>
              </text:list-item>
              <text:list-item>
                <text:p text:style-name="P447">本中心興櫃股票審查準則。</text:p>
              </text:list-item>
              <text:list-item>
                <text:p text:style-name="P448">本中心對興櫃公司財務業務管理處理程序。</text:p>
              </text:list-item>
              <text:list-item>
                <text:p text:style-name="P449">本中心對上櫃指數股票型基金之證券投資暨期貨信託事業重大訊息之查證暨公開處理程序。</text:p>
              </text:list-item>
              <text:list-item>
                <text:p text:style-name="P450">本中心證券商營業處所買賣指數股票型基金受益憑證審查準則。</text:p>
              </text:list-item>
              <text:list-item>
                <text:p text:style-name="P451">本中心國際債券管理規則。</text:p>
              </text:list-item>
              <text:list-item>
                <text:p text:style-name="P452">本中心結構型國際債券管理辦法。</text:p>
              </text:list-item>
              <text:list-item>
                <text:p text:style-name="P453">本中心對不動產證券化之受託機構重大訊息查證暨公開處理程序。</text:p>
              </text:list-item>
              <text:list-item>
                <text:p text:style-name="P454">本中心對受託機構及特殊目的公司重大訊息之查證暨公開處理程序。</text:p>
              </text:list-item>
              <text:list-item>
                <text:p text:style-name="P455">本中心創櫃板管理辦法。</text:p>
              </text:list-item>
            </text:list>
          </table:table-cell>
          <table:table-cell table:style-name="TableCell456">
            <text:p text:style-name="P457">明定對違約金處置得提出申復之範圍。</text:p>
            <text:p text:style-name="P458"/>
          </table:table-cell>
        </table:table-row>
        <table:table-row table:style-name="TableRow459">
          <table:table-cell table:style-name="TableCell460">
            <text:p text:style-name="P461">第二十九條</text:p>
            <text:p text:style-name="P462"><text:s text:c="2"/>　前條受處置人應於本中心處置函發函之次日起二十日內，檢附申復書及相關書件向本中心提出申復。</text:p>
            <text:p text:style-name="P463">　　申復案件受理後，由本中心就申復理由重新審議後，將申復結果通知申復人。</text:p>
          </table:table-cell>
          <table:table-cell table:style-name="TableCell464">
            <text:p text:style-name="P465"><text:span text:style-name="T466">一、明定對違約金處置提出申復之程序暨本中心處理申復之程序。</text:span></text:p>
            <text:p text:style-name="P467"><text:span text:style-name="T468">二、有關申復期間計算之說明同第六條。</text:span></text:p>
            <text:p text:style-name="P469"><text:span text:style-name="T470">三、明定申復案件受理後，由本中心重新審議，並經原處置層級之上一層級主管核定後將申復結果通知申復人。</text:span></text:p>
          </table:table-cell>
        </table:table-row>
        <table:table-row table:style-name="TableRow471">
          <table:table-cell table:style-name="TableCell472">
            <text:p text:style-name="P473">第五章　附則</text:p>
          </table:table-cell>
          <table:table-cell table:style-name="TableCell474">
            <text:p text:style-name="內文"><text:span text:style-name="T475">章名</text:span></text:p>
          </table:table-cell>
        </table:table-row>
        <table:table-row table:style-name="TableRow476">
          <table:table-cell table:style-name="TableCell477">
            <text:p text:style-name="P478">第三十條</text:p>
            <text:p text:style-name="P479"><text:s text:c="4"/>本作業程序經本中心董事會通過，並報奉主管機關核定後施行；修正時，經本中心董事長核定並報奉主管機關核定後施行。本作業程序相關附件之增刪或修正，奉本中心總經理核定後施行。</text:p>
          </table:table-cell>
          <table:table-cell table:style-name="TableCell480">
            <text:p text:style-name="P481">明定本作業程序制定及修訂程序。</text:p>
          </table:table-cell>
        </table:table-row>
      </table:table>
      <text:p text:style-name="P482">三、財團法人中華民國證券櫃檯買賣中心</text:p>
      <text:p text:style-name="P483">證券商營業處所買賣有價證券業務規則</text:p>
      <text:p text:style-name="P484"><text:span text:style-name="T485">第十五條之二十七修正條文對照表</text:span></text:p>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修<text:s/>正<text:s/>條<text:s/>文</text:p>
            </table:table-cell>
            <table:table-cell table:style-name="TableCell493">
              <text:p text:style-name="P494">現<text:s/>行<text:s/>條<text:s/>文</text:p>
            </table:table-cell>
            <table:table-cell table:style-name="TableCell495">
              <text:p text:style-name="P496">說<text:s text:c="4"/>明</text:p>
            </table:table-cell>
          </table:table-row>
        </table:table-header-rows>
        <table:table-row table:style-name="TableRow497">
          <table:table-cell table:style-name="TableCell498">
            <text:p text:style-name="P499">第十五條之二十七</text:p>
            <text:p text:style-name="P500"><text:span text:style-name="T501">分割受讓公司之上櫃申請案件，經本中心予以退件者，申請公司</text:span><text:span text:style-name="T502">自本中心退件通知發函之</text:span><text:span text:style-name="T503">次</text:span><text:span text:style-name="T504">日起二十日內</text:span><text:span text:style-name="T505">，得以原退件理由有誤，檢具相關資料向本中心提出申復。本中心於受理申請公司之申復案件後，應依下列各款規定辦理：</text:span></text:p>
            <text:p text:style-name="P506">一、依第十五條之二十二規定之上櫃申請案之申復案件，應由經理部門審查原退件理由是否有誤暨有無期後之其他不宜上櫃情事。</text:p>
            <text:p text:style-name="P507"><text:span text:style-name="T508">二、依第十五條之二十三或第十五條之二十四上櫃申請案之申復案件，應比照初次申請股票櫃檯買賣之申復程序辦理。</text:span></text:p>
          </table:table-cell>
          <table:table-cell table:style-name="TableCell509">
            <text:p text:style-name="P510">第十五條之二十七</text:p>
            <text:p text:style-name="P511">分割受讓公司之上櫃申請案件，經本中心予以退件者，申請公司自本中心退件通知發函之日起二十日內，得以原退件理由有誤，檢具相關資料向本中心提出申復。本中心於受理申請公司之申復案件後，應依下列各款規定辦理：</text:p>
            <text:p text:style-name="P512">一、依第十五條之二十二規定之上櫃申請案之申復案件，應由經理部門審查原退件理由是否有誤暨有無期後之其他不宜上櫃情事。</text:p>
            <text:p text:style-name="P513"><text:span text:style-name="T514">二、依第十五條之二十三或第十五條之二十四上櫃申請案之申復案件，應比照初次申請股票櫃檯買賣之申復程序辦理。</text:span></text:p>
          </table:table-cell>
          <table:table-cell table:style-name="TableCell515">
            <text:p text:style-name="P516">配合本中心增訂「處理有價證券發行人申復案件作業程序」，為求本中心申復機制就提起申復期間起算時點之一致性，爰修正本條相關文字。</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17"><text:bookmark-start text:name="_Hlk135230291"/><text:soft-page-break/>四、財團法人中華民國證券櫃檯買賣中心</text:p>
      <text:p text:style-name="P518"><text:bookmark-end text:name="_Hlk135230291"/>就證券商之評估報告、總結意見或相關資料缺失處理辦法</text:p>
      <text:p text:style-name="P519">第十二條、第十三條修正條文對照表</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bookmark-start text:name="_Hlk135230379"/>修正條文</text:p>
            </table:table-cell>
            <table:table-cell table:style-name="TableCell527">
              <text:p text:style-name="P528">現行條文</text:p>
            </table:table-cell>
            <table:table-cell table:style-name="TableCell529">
              <text:p text:style-name="P530">說明</text:p>
            </table:table-cell>
          </table:table-row>
        </table:table-header-rows>
        <table:table-row table:style-name="TableRow531">
          <table:table-cell table:style-name="TableCell532">
            <text:p text:style-name="P533">第十二條</text:p>
            <text:p text:style-name="P534">證券商經本中心依本處理辦法處置者，得自本中心處置函發函之次日起二十日內，<text:bookmark-start text:name="_Hlk135235846"/>以書面方式敘明申復請求、事實及理由，並檢附相關事證資料向本中心提出申復<text:bookmark-end text:name="_Hlk135235846"/>。但本中心對其處置之執行，不因其提出申復而停止。</text:p>
            <text:p text:style-name="P535">證券商提起申復後，不得再對同一處置提起申復，其撤回申復者，亦同。</text:p>
            <text:p text:style-name="P536">證券商未依第一項規定提出申復或重複提起申復者，本中心不予受理。</text:p>
            <text:p text:style-name="P537">申復案件經受理後，本中心應就其申復理由及檢附事證進行審查，由原處置層級之上一層級主管核定或召開經理部門審查會議審議，並將申復決定函復證券商及副知主管機關，但原處置係屬處記缺點者，本中心應另副知中華民國證券商業同業公會及臺灣證券交易所股份有限公司。</text:p>
            <text:p text:style-name="P538">證券商對本中心之申復決定，不得再行提出申復。</text:p>
          </table:table-cell>
          <table:table-cell table:style-name="TableCell539">
            <text:p text:style-name="P540"/>
          </table:table-cell>
          <table:table-cell table:style-name="TableCell541">
            <text:p text:style-name="P542"><text:span text:style-name="T543">一、</text:span><text:span text:style-name="T544">本條新增</text:span><text:span text:style-name="T545">。</text:span></text:p>
            <text:p text:style-name="P546">二、為保障證券商權益，明定證券商經本中心處置者，得向本中心提起申復之相關程序：包括得提起申復之期限、原處置不因申復提起而停止執行、不得重覆提起申復及本中心受理申復後應行辦理之程序等。</text:p>
          </table:table-cell>
        </table:table-row>
        <table:table-row table:style-name="TableRow547">
          <table:table-cell table:style-name="TableCell548">
            <text:p text:style-name="P549"><text:bookmark-end text:name="_Hlk135230379"/><text:span text:style-name="T550">第</text:span><text:span text:style-name="T551">十三</text:span><text:span text:style-name="T552">條</text:span></text:p>
            <text:p text:style-name="P553">本處理辦法經報奉主管機關核備後公告施行，修正時亦同。</text:p>
          </table:table-cell>
          <table:table-cell table:style-name="TableCell554">
            <text:p text:style-name="P555"><text:span text:style-name="T556">第</text:span><text:span text:style-name="T557">十二</text:span><text:span text:style-name="T558">條</text:span></text:p>
            <text:p text:style-name="P559">本處理辦法經報奉主管機關核備後公告施行，修正時亦同。</text:p>
          </table:table-cell>
          <table:table-cell table:style-name="TableCell560">
            <text:p text:style-name="P561"><text:span text:style-name="T562">條號變更</text:span><text:span text:style-name="T563">。</text:span></text:p>
          </table:table-cell>
        </table:table-row>
      </table:table>
      <text:p text:style-name="內文"/>
      <text:p text:style-name="內文"/>
      <text:p text:style-name="內文"/>
      <text:p text:style-name="內文"/>
      <text:p text:style-name="內文"/>
      <text:soft-page-break/>
      <text:p text:style-name="P564">五、財團法人中華民國證券櫃檯買賣中心</text:p>
      <text:p text:style-name="P565">對申請股票上櫃案簽證會計師查核缺失處理辦法</text:p>
      <text:p text:style-name="P566">第四條、第五條修正條文對照表</text:p>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修正條文</text:p>
            </table:table-cell>
            <table:table-cell table:style-name="TableCell574">
              <text:p text:style-name="P575">現行條文</text:p>
            </table:table-cell>
            <table:table-cell table:style-name="TableCell576">
              <text:p text:style-name="P577">說明</text:p>
            </table:table-cell>
          </table:table-row>
        </table:table-header-rows>
        <table:table-row table:style-name="TableRow578">
          <table:table-cell table:style-name="TableCell579">
            <text:p text:style-name="P580">第四條</text:p>
            <text:p text:style-name="P581">會計師經本中心依本處理辦法處置者，得自本中心處置函發函之次日起二十日內，以書面方式敘明申復請求、事實及理由，並檢附相關事證資料向本中心提出申復。但本中心對其處置之執行，不因其提出申復而停止。</text:p>
            <text:p text:style-name="P582">會計師提起申復後，不得再對同一處置提起申復，其撤回申復者，亦同。</text:p>
            <text:p text:style-name="P583">會計師未依第一項規定提出申復或重複提起申復者，本中心不予受理。</text:p>
            <text:p text:style-name="P584">申復案件經受理後，本中心應就其申復理由及檢附事證進行審查，由原處置層級之上一層級主管核定或召開經理部門審查會議審議，並將申復決定函復會計師及副知主管機關。</text:p>
            <text:p text:style-name="P585">會計師對本中心之申復決定，不得再行提出申復。</text:p>
          </table:table-cell>
          <table:table-cell table:style-name="TableCell586">
            <text:p text:style-name="P587"/>
          </table:table-cell>
          <table:table-cell table:style-name="TableCell588">
            <text:p text:style-name="P589"><text:span text:style-name="T590">一、</text:span><text:span text:style-name="T591">本條新增</text:span><text:span text:style-name="T592">。</text:span></text:p>
            <text:p text:style-name="P593"><text:span text:style-name="T594">二、為保障會計師權益，明定會計師經本中心處置者，得向本中心提起申復之相關程序：包括</text:span><text:span text:style-name="T595">得提起申復之期限、原處置不因申復提起而停止執行、不得重覆提起申復及本中心受理申復後應行辦理之程序等。</text:span></text:p>
          </table:table-cell>
        </table:table-row>
        <table:table-row table:style-name="TableRow596">
          <table:table-cell table:style-name="TableCell597">
            <text:p text:style-name="P598"><text:span text:style-name="T599">第</text:span><text:span text:style-name="T600">五</text:span><text:span text:style-name="T601">條</text:span></text:p>
            <text:p text:style-name="P602">本處理辦法經報奉主管機關核備後施行，修正時亦同。</text:p>
          </table:table-cell>
          <table:table-cell table:style-name="TableCell603">
            <text:p text:style-name="P604"><text:span text:style-name="T605">第</text:span><text:span text:style-name="T606">四</text:span><text:span text:style-name="T607">條</text:span></text:p>
            <text:p text:style-name="P608">本處理辦法經報奉主管機關核備後施行，修正時亦同。</text:p>
          </table:table-cell>
          <table:table-cell table:style-name="TableCell609">
            <text:p text:style-name="P610"><text:span text:style-name="T611">條號變更。</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soft-page-break/>
      <text:p text:style-name="P612">六、財團法人中華民國證券櫃檯買賣中心</text:p>
      <text:p text:style-name="P613">審查有價證券上櫃作業程序</text:p>
      <text:p text:style-name="P614">第二十六點、第二十八點、第二十九點修正條文對照表</text:p>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修正條文</text:p>
            </table:table-cell>
            <table:table-cell table:style-name="TableCell622">
              <text:p text:style-name="P623">現行條文</text:p>
            </table:table-cell>
            <table:table-cell table:style-name="TableCell624">
              <text:p text:style-name="P625">說明</text:p>
            </table:table-cell>
          </table:table-row>
        </table:table-header-rows>
        <table:table-row table:style-name="TableRow626">
          <table:table-cell table:style-name="TableCell627">
            <text:p text:style-name="P628">二十六、初次申請股票上櫃案件之申復：</text:p>
            <text:p text:style-name="P629"><text:span text:style-name="T630">（一）經審議委員會決議退件或不同意上櫃，或依本作業程序七、（六）規定退件之案件，申請公司自本中心通知發函之</text:span><text:span text:style-name="T631">次</text:span><text:span text:style-name="T632">日起二十日內，得陳述申復理由並檢具相關資料，向本中心提出申復。</text:span></text:p>
            <text:p text:style-name="P633">(以下略)</text:p>
          </table:table-cell>
          <table:table-cell table:style-name="TableCell634">
            <text:p text:style-name="P635">二十六、初次申請股票上櫃案件之申復：</text:p>
            <text:p text:style-name="P636">（一）經審議委員會決議退件或不同意上櫃，或依本作業程序七、（六）規定退件之案件，申請公司自本中心通知發函之日起二十日內，得陳述申復理由並檢具相關資料，向本中心提出申復。</text:p>
            <text:p text:style-name="P637">(以下略)</text:p>
          </table:table-cell>
          <table:table-cell table:style-name="TableCell638">
            <text:p text:style-name="P639"><text:span text:style-name="T640">配合本中心增訂「處理有價證券發行人申復案件作業程序」，為求本中心申復機制就提起申復期間起算時點之一致性，爰修正本條相關文字。</text:span></text:p>
          </table:table-cell>
        </table:table-row>
        <table:table-row table:style-name="TableRow641">
          <table:table-cell table:style-name="TableCell642">
            <text:p text:style-name="P643"><text:span text:style-name="T644">二十八、</text:span><text:span text:style-name="T645">不動產投資信託或不動產資產信託之受益證券案件之申復：</text:span></text:p>
            <text:p text:style-name="P646">（一）經本中心函復受託機構不予核轉主管機關並退回其申請案者，受託機構自本中心通知發函之次日起二十日內，得陳述申復理由並檢具相關資料，向本中心提出申復。</text:p>
            <text:p text:style-name="P647"><text:span text:style-name="T648">（二）</text:span><text:span text:style-name="T649">受託機構之申復理由，應以原退回理由是否有誤為限。</text:span></text:p>
            <text:p text:style-name="P650"><text:span text:style-name="T651">（三）</text:span><text:span text:style-name="T652">申復案件受理後，由本中心就申復理由重新審議後，將申復結果通知申復人。</text:span></text:p>
          </table:table-cell>
          <table:table-cell table:style-name="TableCell653">
            <text:p text:style-name="P654"/>
          </table:table-cell>
          <table:table-cell table:style-name="TableCell655">
            <text:list text:style-name="LFO6" text:continue-numbering="true">
              <text:list-item>
                <text:p text:style-name="P656"><text:span text:style-name="T657">本點新增</text:span><text:span text:style-name="T658">。</text:span></text:p>
              </text:list-item>
              <text:list-item>
                <text:p text:style-name="P659">為提供受託機構救濟管道，明定左列案件經本中心函復不予核轉主管機關並退回其申請案者，得提出申復之程序。</text:p>
              </text:list-item>
              <text:list-item>
                <text:p text:style-name="P660">有關申復期間與申復理由限制參考第二十六點之規定。</text:p>
              </text:list-item>
              <text:list-item>
                <text:p text:style-name="P661">明定申復案件受理後，由本中心重新審議，並經原處置層級之上一層級主管核定後將申復結果通知申復人。</text:p>
              </text:list-item>
            </text:list>
          </table:table-cell>
        </table:table-row>
        <table:table-row table:style-name="TableRow662">
          <table:table-cell table:style-name="TableCell663">
            <text:p text:style-name="P664"><text:span text:style-name="T665">二十</text:span><text:span text:style-name="T666">九</text:span><text:span text:style-name="T667">、本作業程序報經主管機關核備後實施，修正時亦同；作業程序中相關附件之增刪或修正，則經本中心總經理核定後實施。</text:span></text:p>
          </table:table-cell>
          <table:table-cell table:style-name="TableCell668">
            <text:p text:style-name="P669"><text:span text:style-name="T670">二十</text:span><text:span text:style-name="T671">八</text:span><text:span text:style-name="T672">、本作業程序報經主管機關核備後實施，修正時亦同；作業程序中相關附件之增刪或修正，則經本中心總經理核定後實施。</text:span></text:p>
          </table:table-cell>
          <table:table-cell table:style-name="TableCell673">
            <text:p text:style-name="P674">條次變更，內容未修正。</text:p>
          </table:table-cell>
        </table:table-row>
      </table:table>
      <text:p text:style-name="內文"/>
      <text:soft-page-break/>
      <text:p text:style-name="P675">七、財團法人中華民國證券櫃檯買賣中心</text:p>
      <text:p text:style-name="P676">審查外國有價證券櫃檯買賣作業程序</text:p>
      <text:p text:style-name="P677">第三十一點、第三十四點修正條文對照表</text:p>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修正條文</text:p>
            </table:table-cell>
            <table:table-cell table:style-name="TableCell685">
              <text:p text:style-name="P686">現行條文</text:p>
            </table:table-cell>
            <table:table-cell table:style-name="TableCell687">
              <text:p text:style-name="P688">說明</text:p>
            </table:table-cell>
          </table:table-row>
        </table:table-header-rows>
        <table:table-row table:style-name="TableRow689">
          <table:table-cell table:style-name="TableCell690">
            <text:p text:style-name="P691">三十一、申請股票第一上櫃案之申復應依以下程序辦理：</text:p>
            <text:p text:style-name="P692"><text:span text:style-name="T693">（一）經審議委員會決議不同意上櫃或依第二十一</text:span><text:span text:style-name="T694">點</text:span><text:span text:style-name="T695">第四項規定退件之案件，申請公司自本中心通知發函之</text:span><text:span text:style-name="T696">次</text:span><text:span text:style-name="T697">日起二十日內，得陳述申復理由並檢具相關資料，向本中心提出申復。</text:span></text:p>
            <text:p text:style-name="P698">（二）申請公司之申復理由，應以原決議不同意上櫃理由是否有誤為限。</text:p>
            <text:p text:style-name="P699"><text:span text:style-name="T700">（三）申復案件應由本中心表示具體意見後，重行提請審議委員會審議。審議時本中心應將前次審議委員會之詢答事項，彙整提供審議委員參考。審議委員會就申復案件審議後，經決議其申復無理由或依相關資料認其仍有不宜上櫃之情事者，於簽請總經理核可後函知申請公司，經決議申復有理由者，始提請董事會核議；依第二十一</text:span><text:span text:style-name="T701">點</text:span><text:span text:style-name="T702">第四項規定退件之案件，應由內部審查會議重新審查，且承辦人員應將前次會議詢答事項，彙整提供內部審議委員參考，如認申復無理由或依相關資</text:span><text:soft-page-break/><text:span text:style-name="T703">料認為仍有不宜上櫃之情事者，於簽請總經理核可後予以退回，如認申復有理由者，始提請審議委員會審議。</text:span></text:p>
            <text:p text:style-name="P704">(以下略)</text:p>
          </table:table-cell>
          <table:table-cell table:style-name="TableCell705">
            <text:p text:style-name="P706">三十一、申請股票第一上櫃案之申復應依以下程序辦理：</text:p>
            <text:p text:style-name="P707"><text:span text:style-name="T708">（一）經審議委員會決議不同意上櫃或依第二十一</text:span><text:span text:style-name="T709">條</text:span><text:span text:style-name="T710">第四項規定退件之案件，申請公司自本中心通知發函之日起二十日內，得陳述申復理由並檢具相關資料，向本中心提出申復。</text:span></text:p>
            <text:p text:style-name="P711">（二）申請公司之申復理由，應以原決議不同意上櫃理由是否有誤為限。</text:p>
            <text:p text:style-name="P712"><text:span text:style-name="T713">（三）申復案件應由本中心表示具體意見後，重行提請審議委員會審議。審議時本中心應將前次審議委員會之詢答事項，彙整提供審議委員參考。審議委員會就申復案件審議後，經決議其申復無理由或依相關資料認其仍有不宜上櫃之情事者，於簽請總經理核可後函知申請公司，經決議申復有理由者，始提請董事會核議；依第二十一</text:span><text:span text:style-name="T714">條</text:span><text:span text:style-name="T715">第四項規定退件之案件，應由內部審查會議重新審查，且承辦人員應將前次會議詢答事項，彙整提供內部審議委員參考，如認申復無理由或依相關資</text:span><text:soft-page-break/><text:span text:style-name="T716">料認為仍有不宜上櫃之情事者，於簽請總經理核可後予以退回，如認申復有理由者，始提請審議委員會審議。</text:span></text:p>
            <text:p text:style-name="P717">(以下略)</text:p>
          </table:table-cell>
          <table:table-cell table:style-name="TableCell718">
            <text:p text:style-name="P719">配合本中心增訂「處理有價證券發行人申復案件作業程序」，為求本中心申復機制就提起申復期間起算時點之一致性，爰修正本點相關文字。</text:p>
            <text:p text:style-name="P720"/>
          </table:table-cell>
        </table:table-row>
        <table:table-row table:style-name="TableRow721">
          <table:table-cell table:style-name="TableCell722">
            <text:p text:style-name="P723">三十四、本中心於受理外國發行人所發行之有價證券櫃檯買賣申請案後，應就申請書件及其附件，進行書面審查，其審查要點，程序及期限如下：</text:p>
            <text:p text:style-name="P724">（一）外國發行人暨其存託機構申請擬發行之臺灣存託憑證櫃檯買賣案</text:p>
            <text:p text:style-name="P725">（第1目至第3目略）</text:p>
            <text:p text:style-name="P726">4.申復：</text:p>
            <text:p text:style-name="P727"><text:span text:style-name="T728"><text:s/>(1)經本中心退件之案件，申請公司得自退件通知發函之</text:span><text:span text:style-name="T729">次</text:span><text:span text:style-name="T730">日起二十日內，向本中心提出申復。</text:span></text:p>
            <text:p text:style-name="P731"><text:s/>(2)申請公司之申復理由，應以原決議退件理由是否有誤為限。</text:p>
            <text:p text:style-name="P732"><text:span text:style-name="T733"><text:s/>(3)申復案經決議如認無理由者，本中心應予退回；如認有理由者，依本</text:span><text:span text:style-name="T734">點</text:span><text:span text:style-name="T735">第（一）、2、（2）之規定辦理。</text:span></text:p>
            <text:p text:style-name="P736">（二）申請股票第二上櫃案</text:p>
            <text:p text:style-name="P737">（第1目至第3目略）</text:p>
            <text:p text:style-name="P738">4.申復：</text:p>
            <text:p text:style-name="P739"><text:span text:style-name="T740">(1)經本中心退件之案件，申請公司得自退件通知發函之</text:span><text:span text:style-name="T741">次</text:span><text:span text:style-name="T742">日起二十日內，向本中心提出申復。</text:span></text:p>
            <text:p text:style-name="P743">(2)申請公司之申復理由，應以原決議退件理由是否有誤為限。</text:p>
            <text:soft-page-break/>
            <text:p text:style-name="P744"><text:span text:style-name="T745">(3)申復案經決議如認無理由者，本中心應予退回；如認有理由者，依本</text:span><text:span text:style-name="T746">點</text:span><text:span text:style-name="T747">第（二）、2、（2）之規定辦理。</text:span></text:p>
            <text:p text:style-name="P748">（三）外國發行人申請債券櫃檯買賣案</text:p>
            <text:p text:style-name="P749"><text:s/>1.非屬專業板新台幣計價外國債券者</text:p>
            <text:p text:style-name="P750">(1)外國政府及國際組織發行債券為櫃檯買賣，於接獲主管機關函知後辦理其債券之櫃檯買賣公告。</text:p>
            <text:p text:style-name="P751">(2)非屬本目之(1)身分且股票或台灣存託憑證未於我國上櫃（市）買賣之發行人申請其新台幣計價外國債券櫃檯買賣案。</text:p>
            <text:p text:style-name="P752"><text:s text:c="5"/>A.申請書件部分：</text:p>
            <text:p text:style-name="P753"><text:s text:c="6"/>a.檢查其所送書件是否齊全，並填具「外國債券櫃檯買賣申請書件檢查表」（附件二十六），逐級覆核。如發現檢送書件不齊全者，應限期請其補正，逾期未補正者，即簽報予以退件。</text:p>
            <text:p text:style-name="P754"><text:s text:c="5"/>b.檢查債券發行計畫，有無依處理準則規定予以載明，並填具「債券發行計畫檢查表」（附件二十七）。</text:p>
            <text:p text:style-name="P755"><text:s text:c="6"/>c.檢查外國發行人與其在我國境內之代理機構所簽訂之代理契約，有<text:soft-page-break/>無依處理準則規定予以載明，且由我國律師出具法律意見書，並填具「代理契約檢查表」（附件二十八）。</text:p>
            <text:p text:style-name="P756"><text:s text:c="6"/>d.檢查公開說明書有無依處理準則規定了以載明，並填具「公開說明書檢查表」（附件二十九）。</text:p>
            <text:p text:style-name="P757"><text:s text:c="5"/>e.前b至d之審查，承辦人員於填具相關檢查表後，並應逐級複核，如審查結果發現有未記載事項或記載不詳盡者，應限期請其補正；逾期未補正者，即簽報予退件。</text:p>
            <text:p text:style-name="P758"><text:s text:c="4"/>B.外國審查準則所訂外國債券櫃檯買賣條件部分：</text:p>
            <text:p text:style-name="P759"><text:s text:c="5"/>a.依據其櫃檯買賣申請書及所附附件，審查其是否合於外國審查準則所訂櫃檯買賣條件，並填具櫃檯買賣條件審查表（附件三十），逐級複核。</text:p>
            <text:p text:style-name="P760"><text:s text:c="6"/>b.經書面審查申請書件齊全，並符合櫃檯買賣條件，且逐級複核無誤者，申請發行以新台幣計價之債券櫃檯買賣，由本中心先行出具同意櫃檯買賣函，載明「以其申請<text:soft-page-break/>發行債券案獲主管機關核准，本中心同意其所發行之債券櫃檯買賣，且於本函發文日起算，三十日以內未向主管機關申請公開發行者，本同意函失其效力」等字句，以供其向主管機關申請公開發行債券之用。</text:p>
            <text:p text:style-name="P761"><text:s text:c="6"/>c.本中心承辦部門應按月將受理外國發行人申請債券櫃檯買賣案之出具同意函情形，彙總陳報董事會。</text:p>
            <text:p text:style-name="P762"><text:span text:style-name="T763"><text:s text:c="3"/></text:span><text:span text:style-name="T764">(3)</text:span><text:span text:style-name="T765">非屬本目之(1)及</text:span><text:span text:style-name="T766">(2)</text:span><text:span text:style-name="T767">身分之第一上櫃（市）公司及第二上櫃（市）公司申請其新台幣計價外國債券櫃檯買賣案</text:span></text:p>
            <text:p text:style-name="P768"><text:s text:c="3"/>A.發行人向本中心申請出具其所發行之新台幣計價外國債券櫃檯買賣同意函者，應檢具新台幣計價外國債券上櫃同意函申請書，載明其應記載事項，連同應檢附書件，向本中心申請。</text:p>
            <text:p text:style-name="P769"><text:s text:c="5"/>本中心審查後符合櫃檯買賣條件者，由本中心出具櫃檯買賣同意函，載明「以其申報公開發行債券案獲主管機關同意生效，本中心同意其所發行之債券櫃檯買賣，且於本函發文日起算，三十日內未向主管機關申報公開發行者，本同意函失其<text:soft-page-break/>效力」等字句，以供其向主管機關申報公開發行債券之用。</text:p>
            <text:p text:style-name="P770"><text:s text:c="3"/>B.發行人向本中心申請其新台幣計價外國債券為櫃檯買賣者，經本中心審查通過後，公告其上櫃，並提報董事會備查。若屬初次申請者，本中心應另檢具與該發行人簽訂之有價證券櫃檯買賣契約等書件，函報主管機關備查。</text:p>
            <text:p text:style-name="P771">2.屬專業板新台幣計價外國債券者</text:p>
            <text:p text:style-name="P772"><text:span text:style-name="T773">(1)</text:span><text:span text:style-name="T774">外國發行人為第一上櫃（市）公司或興櫃公司者：</text:span></text:p>
            <text:p text:style-name="P775">A.申請書件部分：檢查其所送書件是否齊全，並填具相關檢查表，逐級覆核。如發現檢送書件不齊全者，應限期請其補正，逾期未補正者，即簽報予以退件。</text:p>
            <text:p text:style-name="P776">B.外國審查準則所訂外國債券櫃檯買賣條件部分：</text:p>
            <text:p text:style-name="P777">a.依據其櫃檯買賣申請書及所附附件，審查其是否合於外國審查準則所訂櫃檯買賣條件。</text:p>
            <text:p text:style-name="P778">b.經書面審查申請書件齊全，並符合櫃檯買賣條件者，即公告其櫃檯買賣。如外國發行人係為初次申請櫃檯買賣者，本中心應另檢具與該外國發行人所訂定之櫃檯買賣契約等書<text:soft-page-break/>件，函報主管機關備查。</text:p>
            <text:p text:style-name="P779"><text:span text:style-name="T780">(2)</text:span><text:span text:style-name="T781">外國發行人發行之債券為經主管機關核定免依證券交易法第二十二條第一項辦理申報生效者：</text:span></text:p>
            <text:p text:style-name="P782"><text:span text:style-name="T783">A.申請書件部分：檢查其所送書件是否齊全，並填具相關檢查表，逐級覆核。如發現檢送書件不齊全者，應限期請其補正，逾期未補正者，即簽報予以退件。</text:span></text:p>
            <text:p text:style-name="P784">B.外國審查準則所訂外國債券櫃檯買賣條件部分：</text:p>
            <text:p text:style-name="P785"><text:span text:style-name="T786">a.外國發行人向本中心申請出具預審意見者，應檢具新台幣計價外國債券預審意見申請書，載明其應記載事項，連同應檢附書件，向本中心申請。本中心審查後出具預審意見。</text:span></text:p>
            <text:p text:style-name="P787">b.外國發行人向本中心申請出具其所發行之新台幣計價外國債券櫃檯買賣同意函者，應檢具新台幣計價外國債券上櫃同意函申請書，載明其應記載事項，連同應檢附書件，向本中心申請。本中心審查後符合櫃檯買賣條件者，由本中心出具櫃檯買賣同意函。</text:p>
            <text:p text:style-name="P788">c.本中心承辦部門應按月將受理外國發行人申請債券櫃檯買賣案之出具同意函情形，彙總陳報董事會。</text:p>
            <text:soft-page-break/>
            <text:p text:style-name="P789">d.依據其櫃檯買賣申請書及所附附件，審查其是否合於外國審查準則所訂櫃檯買賣條件。</text:p>
            <text:p text:style-name="P790">e.經書面審查申請書件齊全，並符合櫃檯買賣條件者，即公告其櫃檯買賣。如外國發行人係為初次申請櫃檯買賣者，本中心應另檢具與該外國發行人所訂定之櫃檯買賣契約等書件，函報主管機關備查。</text:p>
            <text:p text:style-name="P791"><text:span text:style-name="T792">3.審查期限：</text:span></text:p>
            <text:p text:style-name="P793"><text:s text:c="6"/>本中心自受理外國發行人申請債券櫃檯買賣案日起，應於十個營業日內完成審查，送交逐級複核。但有特殊情形，得簽報核准後延長審查期間。</text:p>
            <text:p text:style-name="P794">4.申復：</text:p>
            <text:p text:style-name="P795"><text:span text:style-name="T796">(1)經本中心退件之案件，申請公司得自退件</text:span><text:span text:style-name="T797">通知</text:span><text:span text:style-name="T798">發函之</text:span><text:span text:style-name="T799">次</text:span><text:span text:style-name="T800">日起二十日內，向本中心提出申復。</text:span></text:p>
            <text:p text:style-name="P801">(2)申請公司之申復理由，應以原退件理由是否有誤為限。</text:p>
            <text:p text:style-name="P802">(3)申復案件受理後，由本中心就申復理由重新審議後，將申復結果通知申復人。</text:p>
          </table:table-cell>
          <table:table-cell table:style-name="TableCell803">
            <text:p text:style-name="P804">三十四、本中心於受理外國發行人所發行之有價證券櫃檯買賣申請案後，應就申請書件及其附件，進行書面審查，其審查要點，程序及期限如下：</text:p>
            <text:p text:style-name="P805">（一）外國發行人暨其存託機構申請擬發行之臺灣存託憑證櫃檯買賣案</text:p>
            <text:p text:style-name="P806">（第1目至第3目略）</text:p>
            <text:p text:style-name="P807">4.申復：</text:p>
            <text:p text:style-name="P808"><text:s/>(1)經本中心退件之案件，申請公司得自退件通知發函之日起二十日內，向本中心提出申復。</text:p>
            <text:p text:style-name="P809"><text:s/>(2)申請公司之申復理由，應以原決議退件理由是否有誤為限。</text:p>
            <text:p text:style-name="P810"><text:span text:style-name="T811"><text:s/>(3)申復案經決議如認無理由者，本中心應予退回；如認有理由者，依本</text:span><text:span text:style-name="T812">條</text:span><text:span text:style-name="T813">第（一）、2、（2）之規定辦理。</text:span></text:p>
            <text:p text:style-name="P814">（二）申請股票第二上櫃案</text:p>
            <text:p text:style-name="P815">（第1目至第3目略）</text:p>
            <text:p text:style-name="P816">4.申復：</text:p>
            <text:p text:style-name="P817">(1)經本中心退件之案件，申請公司得自退件通知發函之日起二十日內，向本中心提出申復。</text:p>
            <text:p text:style-name="P818">(2)申請公司之申復理由，應以原決議退件理由是否有誤為限。</text:p>
            <text:soft-page-break/>
            <text:p text:style-name="P819"><text:span text:style-name="T820">(3)申復案經決議如認無理由者，本中心應予退回；如認有理由者，依本</text:span><text:span text:style-name="T821">條</text:span><text:span text:style-name="T822">第（二）、2、（2）之規定辦理。</text:span></text:p>
            <text:p text:style-name="P823"><text:span text:style-name="T824">（三）</text:span><text:span text:style-name="T825">外國發行人申請債券櫃檯買賣案</text:span></text:p>
            <text:p text:style-name="P826"><text:span text:style-name="T827"><text:s/></text:span><text:span text:style-name="T828">1.非屬專業板新台幣計價外國債券者</text:span></text:p>
            <text:p text:style-name="P829">(1)外國政府及國際組織發行債券為櫃檯買賣，於接獲主管機關函知後辦理其債券之櫃檯買賣公告。</text:p>
            <text:p text:style-name="P830">(2)非屬本目之(1)身分且股票或台灣存託憑證未於我國上櫃（市）買賣之發行人申請其新台幣計價外國債券櫃檯買賣案。</text:p>
            <text:p text:style-name="P831"><text:s text:c="5"/>A.申請書件部分：</text:p>
            <text:p text:style-name="P832"><text:s text:c="6"/>a.檢查其所送書件是否齊全，並填具「外國債券櫃檯買賣申請書件檢查表」（附件二十六），逐級覆核。如發現檢送書件不齊全者，應限期請其補正，逾期未補正者，即簽報予以退件。</text:p>
            <text:p text:style-name="P833"><text:s text:c="5"/>b.檢查債券發行計畫，有無依處理準則規定予以載明，並填具「債券發行計畫檢查表」（附件二十七）。</text:p>
            <text:p text:style-name="P834"><text:s text:c="6"/>c.檢查外國發行人與其在我國境內之代理機構所簽訂之代理契約，有<text:soft-page-break/>無依處理準則規定予以載明，且由我國律師出具法律意見書，並填具「代理契約檢查表」（附件二十八）。</text:p>
            <text:p text:style-name="P835"><text:s text:c="6"/>d.檢查公開說明書有無依處理準則規定了以載明，並填具「公開說明書檢查表」（附件二十九）。</text:p>
            <text:p text:style-name="P836"><text:s text:c="5"/>e.前b至d之審查，承辦人員於填具相關檢查表後，並應逐級複核，如審查結果發現有未記載事項或記載不詳盡者，應限期請其補正；逾期未補正者，即簽報予退件。</text:p>
            <text:p text:style-name="P837"><text:s text:c="4"/>B.外國審查準則所訂外國債券櫃檯買賣條件部分：</text:p>
            <text:p text:style-name="P838"><text:s text:c="5"/>a.依據其櫃檯買賣申請書及所附附件，審查其是否合於外國審查準則所訂櫃檯買賣條件，並填具櫃檯買賣條件審查表（附件三十），逐級複核。</text:p>
            <text:p text:style-name="P839"><text:s text:c="6"/>b.經書面審查申請書件齊全，並符合櫃檯買賣條件，且逐級複核無誤者，申請發行以新台幣計價之債券櫃檯買賣，由本中心先行出具同意櫃檯買賣函，載明「以其申請<text:soft-page-break/>發行債券案獲主管機關核准，本中心同意其所發行之債券櫃檯買賣，且於本函發文日起算，三十日以內未向主管機關申請公開發行者，本同意函失其效力」等字句，以供其向主管機關申請公開發行債券之用。</text:p>
            <text:p text:style-name="P840"><text:s text:c="6"/>c.本中心承辦部門應按月將受理外國發行人申請債券櫃檯買賣案之出具同意函情形，彙總陳報董事會。</text:p>
            <text:p text:style-name="P841"><text:span text:style-name="T842"><text:s text:c="3"/></text:span><text:span text:style-name="T843">(3)</text:span><text:span text:style-name="T844">非屬本目之(1)及(2)身分之第一上櫃（市）公司及第二上櫃（市）公司申請其新台幣計價外國債券櫃檯買賣案</text:span></text:p>
            <text:p text:style-name="P845"><text:s text:c="3"/>A.發行人向本中心申請出具其所發行之新台幣計價外國債券櫃檯買賣同意函者，應檢具新台幣計價外國債券上櫃同意函申請書，載明其應記載事項，連同應檢附書件，向本中心申請。</text:p>
            <text:p text:style-name="P846"><text:s text:c="5"/>本中心審查後符合櫃檯買賣條件者，由本中心出具櫃檯買賣同意函，載明「以其申報公開發行債券案獲主管機關同意生效，本中心同意其所發行之債券櫃檯買賣，且於本函發文日起算，三十日內未向主管機關申報公開發行者，本同意函失其<text:soft-page-break/>效力」等字句，以供其向主管機關申報公開發行債券之用。</text:p>
            <text:p text:style-name="P847"><text:s text:c="3"/>B.發行人向本中心申請其新台幣計價外國債券為櫃檯買賣者，經本中心審查通過後，公告其上櫃，並提報董事會備查。若屬初次申請者，本中心應另檢具與該發行人簽訂之有價證券櫃檯買賣契約等書件，函報主管機關備查。</text:p>
            <text:p text:style-name="P848">2.屬專業板新台幣計價外國債券者</text:p>
            <text:p text:style-name="P849">(1)外國發行人為第一上櫃（市）公司或興櫃公司者：</text:p>
            <text:p text:style-name="P850">A.申請書件部分：檢查其所送書件是否齊全，並填具相關檢查表，逐級覆核。如發現檢送書件不齊全者，應限期請其補正，逾期未補正者，即簽報予以退件。</text:p>
            <text:p text:style-name="P851">B.外國審查準則所訂外國債券櫃檯買賣條件部分：</text:p>
            <text:p text:style-name="P852">a.依據其櫃檯買賣申請書及所附附件，審查其是否合於外國審查準則所訂櫃檯買賣條件。</text:p>
            <text:p text:style-name="P853">b.經書面審查申請書件齊全，並符合櫃檯買賣條件者，即公告其櫃檯買賣。如外國發行人係為初次申請櫃檯買賣者，本中心應另檢具與該外國發行人所訂定之櫃檯買賣契約等書<text:soft-page-break/>件，函報主管機關備查。</text:p>
            <text:p text:style-name="P854">(2)外國發行人發行之債券為經主管機關核定免依證券交易法第二十二條第一項辦理申報生效者：</text:p>
            <text:p text:style-name="P855">A.申請書件部分：檢查其所送書件是否齊全，並填具相關檢查表，逐級覆核。如發現檢送書件不齊全者，應限期請其補正，逾期未補正者，即簽報予以退件。</text:p>
            <text:p text:style-name="P856">B.外國審查準則所訂外國債券櫃檯買賣條件部分：</text:p>
            <text:p text:style-name="P857">a.外國發行人向本中心申請出具預審意見者，應檢具新台幣計價外國債券預審意見申請書，載明其應記載事項，連同應檢附書件，向本中心申請。本中心審查後出具預審意見。</text:p>
            <text:p text:style-name="P858">b.外國發行人向本中心申請出具其所發行之新台幣計價外國債券櫃檯買賣同意函者，應檢具新台幣計價外國債券上櫃同意函申請書，載明其應記載事項，連同應檢附書件，向本中心申請。本中心審查後符合櫃檯買賣條件者，由本中心出具櫃檯買賣同意函。</text:p>
            <text:p text:style-name="P859">c.本中心承辦部門應按月將受理外國發行人申請債券櫃檯買賣案之出具同意函情形，彙總陳報董事會。</text:p>
            <text:soft-page-break/>
            <text:p text:style-name="P860">d.依據其櫃檯買賣申請書及所附附件，審查其是否合於外國審查準則所訂櫃檯買賣條件。</text:p>
            <text:p text:style-name="P861">e.經書面審查申請書件齊全，並符合櫃檯買賣條件者，即公告其櫃檯買賣。如外國發行人係為初次申請櫃檯買賣者，本中心應另檢具與該外國發行人所訂定之櫃檯買賣契約等書件，函報主管機關備查。</text:p>
            <text:p text:style-name="P862">3.審查期限：</text:p>
            <text:p text:style-name="P863"><text:s text:c="6"/>本中心自受理外國發行人申請債券櫃檯買賣案日起，應於十個營業日內完成審查，送交逐級複核。但有特殊情形，得簽報核准後延長審查期間。</text:p>
            <text:p text:style-name="P864"/>
          </table:table-cell>
          <table:table-cell table:style-name="TableCell865">
            <text:p text:style-name="P866">一、配合本中心增訂「處理有價證券發行人申復案件作業程序」，為求本中心申復機制就提起申復期間起算時點之一致性，爰修正本點相關文字。</text:p>
            <text:p text:style-name="P867"><text:span text:style-name="T868">二、</text:span><text:span text:style-name="T869">為提供發行人救濟管道，新增本</text:span><text:span text:style-name="T870">點</text:span><text:span text:style-name="T871">第三</text:span><text:span text:style-name="T872">款</text:span><text:span text:style-name="T873">第4目外國發行人申請</text:span><text:span text:style-name="T874">新台幣計價外國</text:span><text:span text:style-name="T875">債券櫃檯買賣經本中心退件</text:span><text:span text:style-name="T876">之案件</text:span><text:span text:style-name="T877">，得提出申復之程序。</text:span></text:p>
            <text:p text:style-name="P878">三、有關申復期間與申復理由限制參考外國發行人申請臺灣存託憑證櫃檯買賣經本中心退件之申復規定。</text:p>
            <text:p text:style-name="P879"><text:span text:style-name="T880">四、明定申復案件受理後，由本中心重新審議</text:span><text:span text:style-name="T881">，並經原處置層級之上一層級主管核定後將申復結果通知申復人</text:span><text:span text:style-name="T882">。</text:span></text:p>
          </table:table-cell>
        </table:table-row>
      </table:table>
      <text:p text:style-name="P883"/>
      <text:p text:style-name="P884"/>
      <text:p text:style-name="P885"/>
      <text:p text:style-name="P886"/>
      <text:p text:style-name="P887"/>
      <text:p text:style-name="P888"/>
      <text:p text:style-name="P889"/>
      <text:p text:style-name="P890"><text:bookmark-start text:name="_Hlk135817909"/><text:soft-page-break/>八、財團法人中華民國證券櫃檯買賣中心</text:p>
      <text:p text:style-name="P891">處理證券商或其受僱人申復交易市場缺失處置案件作業程序</text:p>
      <text:p text:style-name="P892"><text:span text:style-name="T893">規章名稱及部分</text:span><text:span text:style-name="T894">條文修正條文對照表</text:span></text:p>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text:bookmark-end text:name="_Hlk135817909"/>修正名稱</text:p>
            </table:table-cell>
            <table:table-cell table:style-name="TableCell902">
              <text:p text:style-name="P903">現行名稱</text:p>
            </table:table-cell>
            <table:table-cell table:style-name="TableCell904">
              <text:p text:style-name="P905">說明</text:p>
            </table:table-cell>
          </table:table-row>
        </table:table-header-rows>
        <table:table-row table:style-name="TableRow906">
          <table:table-cell table:style-name="TableCell907">
            <text:p text:style-name="P908"><text:span text:style-name="T909">財團法人中華民國證券櫃檯買賣中心處理</text:span><text:span text:style-name="T910">證券商</text:span><text:span text:style-name="T911">、槓桿交易商</text:span><text:span text:style-name="T912">或其受僱人申復交易市場缺失處置</text:span><text:span text:style-name="T913">案件作業程序</text:span></text:p>
          </table:table-cell>
          <table:table-cell table:style-name="TableCell914">
            <text:p text:style-name="P915"><text:span text:style-name="T916">財團法人中華民國證券櫃檯買賣中心處理</text:span><text:span text:style-name="T917">證券商或其受僱人申復交易市場缺失處置</text:span><text:span text:style-name="T918">案件作業程序</text:span></text:p>
          </table:table-cell>
          <table:table-cell table:style-name="TableCell919">
            <text:p text:style-name="P920">考量槓桿交易商或其受僱人員就本中心對其處置有異議情事時，亦得對本中心提出申復，為使本中心處理相關申復案件得有明確之作業依據，爰配合修正相關規定，並修改法規名稱。</text:p>
          </table:table-cell>
        </table:table-row>
      </table:table>
      <text:p text:style-name="內文"/>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text:span text:style-name="T928">修正條文</text:span></text:p>
            </table:table-cell>
            <table:table-cell table:style-name="TableCell929">
              <text:p text:style-name="P930"><text:span text:style-name="T931">現行條文</text:span></text:p>
            </table:table-cell>
            <table:table-cell table:style-name="TableCell932">
              <text:p text:style-name="P933"><text:span text:style-name="T934">說明</text:span></text:p>
            </table:table-cell>
          </table:table-row>
        </table:table-header-rows>
        <table:table-row table:style-name="TableRow935">
          <table:table-cell table:style-name="TableCell936">
            <text:list text:style-name="LFO5" text:continue-numbering="true">
              <text:list-item>
                <text:p text:style-name="P937"><text:span text:style-name="T938">財團法人中華民國證券櫃檯買賣中心（以下簡稱本中心）為處理證券商</text:span><text:span text:style-name="T939">、槓桿交易商</text:span><text:span text:style-name="T940">或</text:span><text:span text:style-name="T941">證券商、槓桿交易商</text:span><text:span text:style-name="T942">之</text:span><text:span text:style-name="T943">受僱人</text:span><text:span text:style-name="T944">員</text:span><text:span text:style-name="T945">（以下簡稱申復人）就本中心對其交易市場業務缺失之處置所提出之申復案件，特訂定本作業程序，以供內部作業遵循。</text:span></text:p>
              </text:list-item>
            </text:list>
          </table:table-cell>
          <table:table-cell table:style-name="TableCell946">
            <text:p text:style-name="P947">一、財團法人中華民國證券櫃檯買賣中心（以下簡稱本中心）為處理證券商或其受僱人（以下簡稱申復人）就本中心對其交易市場業務缺失之處置所提出之申復案件，特訂定本作業程序，以供內部作業遵循。</text:p>
          </table:table-cell>
          <table:table-cell table:style-name="TableCell948">
            <text:p text:style-name="P949">修正理由同前，並配合酌作文字修正。</text:p>
          </table:table-cell>
        </table:table-row>
        <table:table-row table:style-name="TableRow950">
          <table:table-cell table:style-name="TableCell951">
            <text:p text:style-name="P952"><text:span text:style-name="T953">三、申復人如為</text:span><text:span text:style-name="T954">證券商</text:span><text:span text:style-name="T955">、槓桿交易商</text:span><text:span text:style-name="T956">之受僱人員</text:span><text:span text:style-name="T957">者</text:span><text:span text:style-name="T958">，得</text:span><text:span text:style-name="T959">由本人或其原任職</text:span><text:span text:style-name="T960">之</text:span><text:span text:style-name="T961">證券商</text:span><text:span text:style-name="T962">、槓桿交易商，</text:span><text:span text:style-name="T963">或已轉任服務</text:span><text:span text:style-name="T964">之證券商</text:span><text:span text:style-name="T965">、槓桿交易商</text:span><text:span text:style-name="T966">具函為其提出申復。受僱人員自行提出申復時，應檢具姓名、身分證字號、出生年月日及</text:span><text:span text:style-name="T967">聯</text:span><text:span text:style-name="T968">絡地址。</text:span></text:p>
            <text:p text:style-name="P969"><text:span text:style-name="T970">前項證券商、槓桿交易商</text:span><text:soft-page-break/><text:span text:style-name="T971">為其受僱人員提出申復者，應檢附受處置人同意書，並與同一受處置人自行提出之申復案併案辦理。</text:span></text:p>
          </table:table-cell>
          <table:table-cell table:style-name="TableCell972">
            <text:p text:style-name="P973"><text:span text:style-name="T974">三、</text:span><text:span text:style-name="T975">申復人如為</text:span><text:span text:style-name="T976">證券商之受僱人員</text:span><text:span text:style-name="T977">者</text:span><text:span text:style-name="T978">，得</text:span><text:span text:style-name="T979">由本人或其原任職證券商或已轉任服務</text:span><text:span text:style-name="T980">之證券商具函為其提出申復。受僱人員自行提出申復時，應檢具姓名、身分證字號、出生年月日及</text:span><text:span text:style-name="T981">連</text:span><text:span text:style-name="T982">絡地址。</text:span></text:p>
          </table:table-cell>
          <table:table-cell table:style-name="TableCell983">
            <text:p text:style-name="P984">一、修正理由同前，並配合酌作文字修正。</text:p>
            <text:p text:style-name="P985"><text:span text:style-name="T986">二、參照臺灣證券交易所股份有限公司「證券商受僱人員處置案件申復作業程序」第二點之規定，</text:span><text:span text:style-name="T987">增訂第二項，明定證券商、槓桿交易商為其</text:span><text:soft-page-break/><text:span text:style-name="T988">受僱人員提出申復者，應檢附受處置人同意書及同一受處置人申復案併案辦理之規定。</text:span></text:p>
          </table:table-cell>
        </table:table-row>
        <table:table-row table:style-name="TableRow989">
          <table:table-cell table:style-name="TableCell990">
            <text:p text:style-name="P991">四、本中心收受申復書件時，應依下列規定處理：</text:p>
            <text:p text:style-name="P992"><text:span text:style-name="T993">(一)</text:span><text:span text:style-name="T994">由原處置部門辦理，並應</text:span><text:span text:style-name="T995">檢核申復人</text:span><text:span text:style-name="T996">資格、</text:span><text:span text:style-name="T997">提出申復之日期</text:span><text:span text:style-name="T998">及所附相關事證資料</text:span><text:span text:style-name="T999">。</text:span></text:p>
            <text:p text:style-name="P1000">(二)申復人提出之申復書件或事證資料如有不足時，得通知申復人限期補正。惟本中心受理申復之日期，仍以申復人原遞件日期為準。</text:p>
            <text:p text:style-name="P1001">(三)申復人無正當理由未依第二點所定期限提出申復、申復人資格不符、提出之事證資料不明確、申復理由與原處置無關聯、同一申復人就相同受處置人之案件重複提出申復、或未依本中心所定期限補正者，不予受理。</text:p>
            <text:p text:style-name="P1002">(四)本中心依前款事由不予受理者，應以書面通知申復人。申復人如有異議，應於文到次日起五日內以書面敘明理由，向本中心再申請申復。但以一次為限。</text:p>
            <text:p text:style-name="P1003">(五)申復人於本中心「申復案件處置會議」召開前，得以書面撤回申復。本中心<text:soft-page-break/>於收受撤回書件後，即予結案。</text:p>
            <text:p text:style-name="P1004"><text:span text:style-name="T1005">前項申復人撤回申復者，任何人不得就同一受處置人之案件再行提出申復。</text:span></text:p>
          </table:table-cell>
          <table:table-cell table:style-name="TableCell1006">
            <text:p text:style-name="P1007"><text:span text:style-name="T1008">四、本中心</text:span><text:span text:style-name="T1009">承辦部門（券商輔導部）</text:span><text:span text:style-name="T1010">收受申復書件時，應依下列規定處理：</text:span></text:p>
            <text:p text:style-name="P1011"><text:span text:style-name="T1012">(一)檢核申復人提出申復之日期</text:span><text:span text:style-name="T1013">，除有正當理由外，對逾期提出之申復案件不予受理</text:span><text:span text:style-name="T1014">。</text:span></text:p>
            <text:p text:style-name="P1015">(二)申復人提出之申復書件或事證資料如有不足時，得通知申復人限期補正。惟本中心受理申復之日期，仍以申復人原遞件日期為準。</text:p>
          </table:table-cell>
          <table:table-cell table:style-name="TableCell1016">
            <text:p text:style-name="P1017">一、考量證券商、槓桿交易商業務及缺失性質不一，爰配合實務作業，修正本文及第一款規定，並將第一款後段有關逾期提出之申復案件不予受理之規定，移列新增之第三款併予規範。</text:p>
            <text:p text:style-name="P1018">二、第二款未修正。</text:p>
            <text:p text:style-name="P1019">三、參照臺灣證券交易所股份有限公司「證券商受僱人員處置案件申復作業程序」第四點之規定，增訂第三款、第四款及第五款，明定本中心不予受理之事由，相關處理暨限制規定，及申復人得於一定期限內撤回申復，撤回後即予結案之規定。</text:p>
            <text:p text:style-name="P1020">四、增訂第二項，明定撤回後不得重複提出申復。</text:p>
          </table:table-cell>
        </table:table-row>
        <table:table-row table:style-name="TableRow1021">
          <table:table-cell table:style-name="TableCell1022">
            <text:p text:style-name="P1023"><text:span text:style-name="T1024">五、申復案件經受理後，</text:span><text:span text:style-name="T1025">原處置</text:span><text:span text:style-name="T1026">部門應召集業務相關部門人員，</text:span><text:span text:style-name="T1027">由總經理主持，</text:span><text:span text:style-name="T1028">舉行「申復案件處置會議」，就申復理由及檢附事證資料進行討論，並依下列規定為後續處理：</text:span></text:p>
            <text:p text:style-name="P1029"><text:span text:style-name="T1030">(一)申復人對本中心認定之業務缺失有異議且提出新事實或證據者，</text:span><text:span text:style-name="T1031">原處置部門</text:span><text:span text:style-name="T1032">得</text:span><text:span text:style-name="T1033">就申復人申復理由及檢附之事證進行</text:span><text:span text:style-name="T1034">查</text:span><text:span text:style-name="T1035">證</text:span><text:span text:style-name="T1036">，</text:span><text:span text:style-name="T1037">將</text:span><text:span text:style-name="T1038">查</text:span><text:span text:style-name="T1039">證</text:span><text:span text:style-name="T1040">結果提報「申復案件處置會議」討論暨議定處置措施。</text:span></text:p>
            <text:p text:style-name="P1041">(二)本中心視申復案件之需要，得請申復人列席「申復案件處置會議」，並給予申復人充分說明的機會。</text:p>
            <text:p text:style-name="P1042">(三)「申復案件處置會議」之出席人員若與申復人間有直接或間接利害關係，足以影響其獨立性者，應予迴避。</text:p>
            <text:p text:style-name="P1043">(四)「申復案件處置會議」之重審決議經簽陳核定後，應函知申復人及副知主管機關。</text:p>
            <text:p text:style-name="P1044"><text:span text:style-name="T1045">申復人對於「申復案件處置會議」作成之決議及本中心依決議重為之處置，不得再提出申</text:span><text:soft-page-break/><text:span text:style-name="T1046">復。</text:span></text:p>
          </table:table-cell>
          <table:table-cell table:style-name="TableCell1047">
            <text:p text:style-name="P1048"><text:span text:style-name="T1049">五、申復案件經受理後，</text:span><text:span text:style-name="T1050">本中心承辦</text:span><text:span text:style-name="T1051">部門應</text:span><text:span text:style-name="T1052">即簽請督導業務副總經理</text:span><text:span text:style-name="T1053">召集</text:span><text:span text:style-name="T1054">承辦部門及</text:span><text:span text:style-name="T1055">業務相關部門人員舉行「申復案件處置會議」，就申復理由及檢附事證資料進行討論，並依下列規定為後續處理：</text:span></text:p>
            <text:p text:style-name="P1056"><text:span text:style-name="T1057">(一)申復人對本中心認定之業務缺失有異議且提出新事實或證據者，</text:span><text:span text:style-name="T1058">「申復案件處置會議」</text:span><text:span text:style-name="T1059">得</text:span><text:span text:style-name="T1060">請承辦部門再予專案</text:span><text:span text:style-name="T1061">查</text:span><text:span text:style-name="T1062">核</text:span><text:span text:style-name="T1063">，</text:span><text:span text:style-name="T1064">復依</text:span><text:span text:style-name="T1065">查</text:span><text:span text:style-name="T1066">核</text:span><text:span text:style-name="T1067">結果</text:span><text:span text:style-name="T1068">再次</text:span><text:span text:style-name="T1069">提報「申復案件處置會議」討論暨議定處置措施。</text:span></text:p>
            <text:p text:style-name="P1070">(二)本中心視申復案件之需要，得請申復人列席「申復案件處置會議」，並給予申復人充分說明的機會。</text:p>
            <text:p text:style-name="P1071">(三)「申復案件處置會議」之出席人員若與申復人間有直接或間接利害關係，足以影響其獨立性者，應予迴避。</text:p>
            <text:p text:style-name="P1072">(四)「申復案件處置會議」之重審決議經簽陳核定後，應函知申復人及副知主管機關。</text:p>
          </table:table-cell>
          <table:table-cell table:style-name="TableCell1073">
            <text:p text:style-name="P1074">一、配合實務作業及前條修正，並為使申復案件處理作業更加嚴謹周延，提升審核層級，爰修正本文及第一款規定，並酌作文字修正。</text:p>
            <text:p text:style-name="P1075">二、參照臺灣證券交易所股份有限公司「證券商受僱人員處置案件申復作業程序」第八點之規定，增訂第二項，明定申復案件禁止重複提起。</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76">九、財團法人中華民國證券櫃檯買賣中心</text:p>
      <text:p text:style-name="P1077">興櫃股票公布或通知注意交易資訊暨處置作業要點</text:p>
      <text:p text:style-name="P1078">第十條修正條文對照表</text:p>
      <table:table table:style-name="Table1079">
        <table:table-columns>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修正條文</text:p>
            </table:table-cell>
            <table:table-cell table:style-name="TableCell1086">
              <text:p text:style-name="P1087">現行條文</text:p>
            </table:table-cell>
            <table:table-cell table:style-name="TableCell1088">
              <text:p text:style-name="P1089">說明</text:p>
            </table:table-cell>
          </table:table-row>
          <table:table-row table:style-name="TableRow1090">
            <table:table-cell table:style-name="TableCell1091">
              <text:p text:style-name="P1092">第十條</text:p>
              <text:p text:style-name="P1093">　經依第三條、第四條、第八條、第九條規定辦理後仍未改善，或本中心認為其交易異常有嚴重影響市場秩序之虞時，得依「櫃檯買賣有價證券監視制度辦法」第二條規定，召開監視業務督導會報，議定並即公告採行預收款券、停止交易或其他處置措施及期間。</text:p>
              <text:p text:style-name="P1094"/>
              <text:p text:style-name="P1095">達本要點發布處置者，主辦輔導推薦證券商對該股票交易異常情形之處置原因，得提出交易合理性說明及發行公司最近期相關財務業務具體資料申議，經提報監視業務督導會報討論決議後，得終止或調整處置措施。</text:p>
              <text:p text:style-name="P1096"/>
            </table:table-cell>
            <table:table-cell table:style-name="TableCell1097">
              <text:p text:style-name="P1098">第十條</text:p>
              <text:p text:style-name="P1099">　經依第三條、第四條、第八條、第九條規定辦理後仍未改善，或本中心認為其交易異常有嚴重影響市場秩序之虞時，得依「櫃檯買賣有價證券監視制度辦法」第二條規定，召開監視業務督導會報，議定並即公告採行預收款券、停止交易或其他處置措施及期間。</text:p>
              <text:p text:style-name="P1100"/>
              <text:p text:style-name="P1101"/>
            </table:table-cell>
            <table:table-cell table:style-name="TableCell1102">
              <text:p text:style-name="P1103">興櫃股票係由主辦輔導推薦證券商負責輔導其公司內控作業及法令遵循，並提供買賣報價。為增加監視制度彈性，興櫃股票經發布處置後，主辦輔導推薦證券商得提出相關交易合理性說明及發行公司最近期財務業務具體資料申議，經監視業務督導會報討論決議後，得終止或調整處置措施，爰增訂第2項。</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able:table-cell>
          </table:table-row>
        </table:table-header-rows>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無間距" style:default-outline-level="1">
      <style:paragraph-properties fo:keep-with-next="always" fo:text-align="center" fo:line-height="0.3333in"/>
      <style:text-properties style:font-name="Calibri Light"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text-align="start" fo:margin-top="0.1666in" fo:line-height="107%"/>
      <style:text-properties style:font-name-asian="新細明體" fo:font-weight="normal" style:font-weight-asian="normal" style:font-weight-complex="normal" fo:color="#2F5496" style:letter-kerning="false" style:font-size-complex="16pt" fo:hyphenate="false"/>
    </style:style>
    <style:style style:name="無間距" style:display-name="無間距" style:family="paragraph">
      <style:paragraph-properties fo:widows="0" fo:orphans="0"/>
      <style:text-properties fo:hyphenate="false"/>
    </style:style>
    <style:style style:name="目錄1" style:display-name="目錄 1" style:family="paragraph" style:parent-style-name="內文" style:next-style-name="內文" style:auto-update="true">
      <style:paragraph-properties fo:margin-left="0.3798in" fo:text-indent="-0.3798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5LVL1" style:family="text">
      <style:text-properties style:text-underline-type="non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space"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威勳</meta:initial-creator>
    <dc:creator>邱思嘉</dc:creator>
    <meta:creation-date>2023-08-07T01:41:00Z</meta:creation-date>
    <dc:date>2023-08-07T01:41:00Z</dc:date>
    <meta:print-date>2023-05-24T09:00:00Z</meta:print-date>
    <meta:template xlink:href="Normal.dotm" xlink:type="simple"/>
    <meta:editing-cycles>2</meta:editing-cycles>
    <meta:editing-duration>PT0S</meta:editing-duration>
    <meta:document-statistic meta:page-count="29" meta:paragraph-count="41" meta:word-count="3098" meta:character-count="20720" meta:row-count="147" meta:non-whitespace-character-count="17663"/>
  </office:meta>
</office:document-meta>
</file>